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style14858621288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color="#1F497D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none" fo:border-right="thin solid #FFFFFF" fo:background-color="transparent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1" style:data-style-name="N3">
      <style:table-cell-properties fo:border-top="2pt solid #000000" fo:border-bottom="thin dashed #4BACC6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a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yle1480952842085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16365C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yle1480952841910" style:data-style-name="N3">
      <style:table-cell-properties fo:border-top="none" fo:border-bottom="thin solid #1F497D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yle1480952841910" style:data-style-name="N3">
      <style:table-cell-properties fo:border-top="none" fo:border-bottom="thin solid #1F497D" fo:border-left="none" fo:border-right="thin solid #1F497D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yle1485862128157" style:data-style-name="N0">
      <style:table-cell-properties fo:border-top="thin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yle1485862128593" style:data-style-name="N3">
      <style:table-cell-properties fo:border-top="thin solid #1F497D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Ehunekoa" style:data-style-name="N36">
      <style:table-cell-properties fo:border-top="thin solid #1F497D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Ehuneko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Ehunekoa" style:data-style-name="N13">
      <style:table-cell-properties fo:border-top="none" fo:border-bottom="thin solid #1F497D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style1480952842085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yle14858621280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yle1485862128780" style:data-style-name="N3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style1485862129603" style:data-style-name="N0">
      <style:table-cell-properties fo:border-top="none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yle1485862129603" style:data-style-name="N0">
      <style:table-cell-properties fo:border-top="none" fo:border-bottom="2pt solid #1F497D" fo:border-left="none" fo:border-right="thin solid #1F497D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Ehunekoa" style:data-style-name="N36">
      <style:table-cell-properties fo:border-top="none" fo:border-bottom="2pt solid #1F497D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style1480952842195" style:data-style-name="N36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6365C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style1485862128047" style:data-style-name="N0">
      <style:table-cell-properties fo:border-top="2pt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style1480952842085" style:data-style-name="N36">
      <style:table-cell-properties fo:border-top="2pt solid #1F497D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6365C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style1485862128157" style:data-style-name="N0">
      <style:table-cell-properties fo:border-top="thin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style1485862127798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style1485862129319" style:data-style-name="N0">
      <style:table-cell-properties fo:border-top="none" fo:border-bottom="none" fo:border-left="thin solid #1F497D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style148586212931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style1485862129395" style:data-style-name="N0">
      <style:table-cell-properties fo:border-top="none" fo:border-bottom="2pt solid #1F497D" fo:border-left="thin solid #1F497D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style1485862129395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style1485862129485" style:data-style-name="N0">
      <style:table-cell-properties fo:border-top="2pt solid #1F497D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style1485862129485" style:data-style-name="N0">
      <style:table-cell-properties fo:border-top="2pt solid #1F497D" fo:border-bottom="thin solid #1F497D" fo:border-left="none" fo:border-right="thin solid #1F497D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style1480952841370" style:data-style-name="N0">
      <style:table-cell-properties fo:border-top="2pt solid #1F497D" fo:border-bottom="thin solid #1F497D" fo:border-left="thin solid #1F497D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style1480952841370" style:data-style-name="N0">
      <style:table-cell-properties fo:border-top="2pt solid #1F497D" fo:border-bottom="thin solid #1F497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style1485862128157" style:data-style-name="N0">
      <style:table-cell-properties fo:border-top="thin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style14858621288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4" style:family="table-cell" style:parent-style-name="style1480952841370" style:data-style-name="N0">
      <style:table-cell-properties fo:border-top="none" fo:border-bottom="thin solid #1F497D" fo:border-left="thin solid #1F497D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style1480952841370" style:data-style-name="N0">
      <style:table-cell-properties fo:border-top="none" fo:border-bottom="thin solid #1F497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style1485862129319" style:data-style-name="N0">
      <style:table-cell-properties fo:border-top="none" fo:border-bottom="none" fo:border-left="thin solid #1F497D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style148586212931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style1485862129395" style:data-style-name="N0">
      <style:table-cell-properties fo:border-top="none" fo:border-bottom="2pt solid #1F497D" fo:border-left="thin solid #1F497D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style1485862129395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style1485862129319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style1485862129319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style1485862129485" style:data-style-name="N0">
      <style:table-cell-properties fo:border-top="2pt solid #1F497D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style1485862129603" style:data-style-name="N0">
      <style:table-cell-properties fo:border-top="thin solid #A21619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BFBFBF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style1485862128157" style:data-style-name="N0">
      <style:table-cell-properties fo:border-top="thin solid #1F497D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style1485862128890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68" style:family="table-cell" style:parent-style-name="style1485862129319" style:data-style-name="N0">
      <style:table-cell-properties fo:border-top="2pt solid #1F497D" fo:border-bottom="2pt solid #1F497D" fo:border-left="thin solid #1F497D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style1485862129319" style:data-style-name="N0">
      <style:table-cell-properties fo:border-top="2pt solid #1F497D" fo:border-bottom="2pt solid #1F497D" fo:border-left="thin solid #1F497D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style1485862129319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style1485862129319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style1485862129485" style:data-style-name="N0">
      <style:table-cell-properties fo:border-top="2pt solid #1F497D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9135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.64041666666667cm" style:use-optimal-column-width="true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page" style:column-width="1.71979166666667cm"/>
    </style:style>
    <style:style style:name="co25" style:family="table-column">
      <style:table-column-properties fo:break-before="auto" style:column-width="5.0535416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4.89479166666667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2.32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93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93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73.5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78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4.75pt" style:use-optimal-row-height="true" fo:break-before="auto"/>
    </style:style>
    <style:style style:name="ro3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Laneguneko mugikortasunari buruzko inkesta, 2016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Bosturteko zabaltzea (<text:span text:style-name="T3">2016 urtea)</text:span></text:p>
          </table:table-cell>
          <table:table-cell table:number-columns-repeated="16383" table:style-name="ce7"/>
        </table:table-row>
        <table:table-row table:style-name="ro4">
          <table:table-cell table:style-name="ce10"/>
          <table:table-cell table:number-columns-repeated="16383" table:style-name="ce7"/>
        </table:table-row>
        <table:table-row table:style-name="ro5">
          <table:table-cell office:value-type="string" table:style-name="ce11">
            <text:p>1 <text:s text:c="2"/>Populazioa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2">
            <text:p>1.1. Euskal Autonomia Erkidegoko 7 urte eta gehiagoko populazioa lanegun(*) bateko joan-etorri kopurua lurralde eta generoaren arabera (Zkia. eta %). 201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1.2. Euskal Autonomia Erkidegoko 7 urte eta gehiagoko populazioa lanegun(*) bateko joan-etorri kopurua adin eta generoaren arabera (Zkia. eta %). 201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1.3. Euskal Autonomia Erkidegoko 7 urte eta gehiagoko populazioa lekualdatze modalitateagatik* (laburtua) adin eta generoaren arabera (%). 201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1.4. Euskal Autonomia Erkidegoko 7 urte eta gehiagoko populazioa lekualdatze modalitateagatik* (laburtua) lurralde eta generoaren arabera (%). 201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1.5. Euskal Autonomia Erkidegoko 7 urte eta gehiagoko populazioa lekualdatze modalitateagatik* (laburtua) jarduera eta generoaren arabera (%). 201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1.6. Euskal Autonomia Erkidegoko 7 urte eta gehiagoko populazioa lekualdatze modalitateagatik* (zehaztua) Lurralde Historikoaren arabera (%). 2016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2">
            <text:p>1.7. Euskal Autonomia Erkidegoko 7 urte eta gehiagoko populazioa lekualdatze modalitateagatik* (zehaztua)generoaren arabera (%). 2016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2">
            <text:p>1.8. Euskal Autonomia Erkidegoko 7 urte eta gehiagoko populazioa lekualdatze modalitateagatik* (zehaztua) adinaren arabera (%). 2016</text:p>
          </table:table-cell>
          <table:table-cell table:number-columns-repeated="16383" table:style-name="ce7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64">
            <text:p>2 <text:s text:c="2"/>Lekualdatzeak: Jatorria-Helmuga</text:p>
          </table:table-cell>
          <table:table-cell table:number-columns-repeated="16383" table:style-name="ce7"/>
        </table:table-row>
        <table:table-row table:style-name="ro5">
          <table:table-cell table:style-name="ce65"/>
          <table:table-cell table:number-columns-repeated="16383" table:style-name="ce7"/>
        </table:table-row>
        <table:table-row table:style-name="ro5">
          <table:table-cell office:value-type="string" table:style-name="ce64">
            <text:p>3 <text:s text:c="2"/>Lekualdatzeak: Modalitateak eta Arrazoiak</text:p>
          </table:table-cell>
          <table:table-cell table:number-columns-repeated="16383"/>
        </table:table-row>
        <table:table-row table:style-name="ro5">
          <table:table-cell table:style-name="ce65"/>
          <table:table-cell table:number-columns-repeated="16383"/>
        </table:table-row>
        <table:table-row table:style-name="ro5">
          <table:table-cell office:value-type="string" table:style-name="ce64">
            <text:p>4 <text:s text:c="2"/>Lekualdatzeak: 2003, 2007, 2011, 2016 bilakaera.</text:p>
          </table:table-cell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style-name="ro6">
          <table:table-cell office:value-type="string" table:style-name="ce14">
            <text:p><text:span text:style-name="T1">Iturria:<text:s/></text:span>Ekonomiaren Garapen eta Azpiegitura Saila. <text:s/>Laneguneko mugikortasunari buruzko inkesta, 2016<text:s/>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http://www.euskadi.eus/estadisticas-del-departamento-de-desarrollo-economico-e-infraestructuras/web01-s2ekono/es/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6">
            <text:p>(*) Laneguna astelehenetik ostegunera<text:s/></text:p>
          </table:table-cell>
          <table:table-cell table:number-columns-repeated="16383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Indizea.$A$1:Indizea.$A$22" table:base-cell-address="Indizea.$A$1"/>
        </table:named-expressions>
      </table:table>
      <table:table table:name="1_1" table:style-name="ta2">
        <table:table-column table:style-name="co3" table:default-cell-style-name="ce5"/>
        <table:table-column table:style-name="co4" table:default-cell-style-name="ce5"/>
        <table:table-column table:style-name="co5" table:number-columns-repeated="12" table:default-cell-style-name="ce5"/>
        <table:table-column table:style-name="co6" table:number-columns-repeated="2" table:default-cell-style-name="ce5"/>
        <table:table-column table:style-name="co2" table:default-cell-style-name="ce5"/>
        <table:table-column table:style-name="co6" table:number-columns-repeated="6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48" table:default-cell-style-name="ce5"/>
        <table:table-row table:style-name="ro8">
          <table:table-cell office:value-type="string" table:number-columns-spanned="14" table:number-rows-spanned="1" table:style-name="ce41">
            <text:p>1.1. Euskal Autonomia Erkidegoko 7 urte eta gehiagoko populazioa lanegun(*) bateko joan-etorri kopurua lurralde eta generoaren arabera. 2016</text:p>
          </table:table-cell>
          <table:covered-table-cell table:number-columns-repeated="13"/>
          <table:table-cell table:number-columns-repeated="16370" table:style-name="ce4"/>
        </table:table-row>
        <table:table-row table:style-name="ro9">
          <table:table-cell office:value-type="string" table:number-columns-spanned="2" table:number-rows-spanned="2" table:style-name="ce69">
            <text:p>Balio absolutuak</text:p>
          </table:table-cell>
          <table:covered-table-cell/>
          <table:table-cell office:value-type="string" table:number-columns-spanned="3" table:number-rows-spanned="1" table:style-name="ce46">
            <text:p>EAE</text:p>
          </table:table-cell>
          <table:covered-table-cell table:number-columns-repeated="2"/>
          <table:table-cell office:value-type="string" table:number-columns-spanned="3" table:number-rows-spanned="1" table:style-name="ce46">
            <text:p>Araba</text:p>
          </table:table-cell>
          <table:covered-table-cell table:number-columns-repeated="2"/>
          <table:table-cell office:value-type="string" table:number-columns-spanned="3" table:number-rows-spanned="1" table:style-name="ce46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47">
            <text:p>Gipuzkoa</text:p>
          </table:table-cell>
          <table:covered-table-cell table:number-columns-repeated="2"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3">
            <text:p>Emakumeak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48">
            <text:p>GUZTIRA</text:p>
          </table:table-cell>
          <table:covered-table-cell/>
          <table:table-cell office:value-type="float" office:value="2012798.362891637" table:style-name="ce20">
            <text:p>2.012.798</text:p>
          </table:table-cell>
          <table:table-cell office:value-type="float" office:value="975626.3814582394" table:style-name="ce20">
            <text:p>975.626</text:p>
          </table:table-cell>
          <table:table-cell office:value-type="float" office:value="1037171.9814334229" table:style-name="ce20">
            <text:p>1.037.172</text:p>
          </table:table-cell>
          <table:table-cell office:value-type="float" office:value="296790.48890301527" table:style-name="ce20">
            <text:p>296.790</text:p>
          </table:table-cell>
          <table:table-cell office:value-type="float" office:value="146419.07206258006" table:style-name="ce20">
            <text:p>146.419</text:p>
          </table:table-cell>
          <table:table-cell office:value-type="float" office:value="150371.41684043489" table:style-name="ce20">
            <text:p>150.371</text:p>
          </table:table-cell>
          <table:table-cell office:value-type="float" office:value="1060816.2735466191" table:style-name="ce20">
            <text:p>1.060.816</text:p>
          </table:table-cell>
          <table:table-cell office:value-type="float" office:value="509217.77231031813" table:style-name="ce20">
            <text:p>509.218</text:p>
          </table:table-cell>
          <table:table-cell office:value-type="float" office:value="551598.50123628799" table:style-name="ce20">
            <text:p>551.599</text:p>
          </table:table-cell>
          <table:table-cell office:value-type="float" office:value="655191.60044201277" table:style-name="ce20">
            <text:p>655.192</text:p>
          </table:table-cell>
          <table:table-cell office:value-type="float" office:value="319989.53708534117" table:style-name="ce20">
            <text:p>319.990</text:p>
          </table:table-cell>
          <table:table-cell office:value-type="float" office:value="335202.06335665897" table:style-name="ce21">
            <text:p>335.202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6" table:style-name="ce66">
            <text:p>JOAN-ETORRI KOPURUA</text:p>
          </table:table-cell>
          <table:table-cell office:value-type="string" table:style-name="ce38">
            <text:p>1</text:p>
          </table:table-cell>
          <table:table-cell office:value-type="float" office:value="66166.384019404941" table:style-name="ce23">
            <text:p>66.166</text:p>
          </table:table-cell>
          <table:table-cell office:value-type="float" office:value="34524.648535931148" table:style-name="ce23">
            <text:p>34.525</text:p>
          </table:table-cell>
          <table:table-cell office:value-type="float" office:value="31641.735483473818" table:style-name="ce23">
            <text:p>31.642</text:p>
          </table:table-cell>
          <table:table-cell office:value-type="float" office:value="7106.3960528594662" table:style-name="ce23">
            <text:p>7.106</text:p>
          </table:table-cell>
          <table:table-cell office:value-type="float" office:value="4026.5915442321425" table:style-name="ce23">
            <text:p>4.027</text:p>
          </table:table-cell>
          <table:table-cell office:value-type="float" office:value="3079.8045086273246" table:style-name="ce23">
            <text:p>3.080</text:p>
          </table:table-cell>
          <table:table-cell office:value-type="float" office:value="35981.281747506466" table:style-name="ce23">
            <text:p>35.981</text:p>
          </table:table-cell>
          <table:table-cell office:value-type="float" office:value="18684.687326466101" table:style-name="ce23">
            <text:p>18.685</text:p>
          </table:table-cell>
          <table:table-cell office:value-type="float" office:value="17296.594421040372" table:style-name="ce23">
            <text:p>17.297</text:p>
          </table:table-cell>
          <table:table-cell office:value-type="float" office:value="23078.706219039002" table:style-name="ce23">
            <text:p>23.079</text:p>
          </table:table-cell>
          <table:table-cell office:value-type="float" office:value="11813.369665232894" table:style-name="ce23">
            <text:p>11.813</text:p>
          </table:table-cell>
          <table:table-cell office:value-type="float" office:value="11265.336553806135" table:style-name="ce23">
            <text:p>11.265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39">
            <text:p>2</text:p>
          </table:table-cell>
          <table:table-cell office:value-type="float" office:value="899703.58492523048" table:style-name="ce18">
            <text:p>899.704</text:p>
          </table:table-cell>
          <table:table-cell office:value-type="float" office:value="435313.76345653797" table:style-name="ce18">
            <text:p>435.314</text:p>
          </table:table-cell>
          <table:table-cell office:value-type="float" office:value="464389.82146867592" table:style-name="ce18">
            <text:p>464.390</text:p>
          </table:table-cell>
          <table:table-cell office:value-type="float" office:value="104853.26086165002" table:style-name="ce18">
            <text:p>104.853</text:p>
          </table:table-cell>
          <table:table-cell office:value-type="float" office:value="51250.256377206453" table:style-name="ce18">
            <text:p>51.250</text:p>
          </table:table-cell>
          <table:table-cell office:value-type="float" office:value="53603.004484443816" table:style-name="ce18">
            <text:p>53.603</text:p>
          </table:table-cell>
          <table:table-cell office:value-type="float" office:value="506592.35358458251" table:style-name="ce18">
            <text:p>506.592</text:p>
          </table:table-cell>
          <table:table-cell office:value-type="float" office:value="244040.59758949195" table:style-name="ce18">
            <text:p>244.041</text:p>
          </table:table-cell>
          <table:table-cell office:value-type="float" office:value="262551.75599509157" table:style-name="ce18">
            <text:p>262.552</text:p>
          </table:table-cell>
          <table:table-cell office:value-type="float" office:value="288257.97047898435" table:style-name="ce18">
            <text:p>288.258</text:p>
          </table:table-cell>
          <table:table-cell office:value-type="float" office:value="140022.90948984073" table:style-name="ce18">
            <text:p>140.023</text:p>
          </table:table-cell>
          <table:table-cell office:value-type="float" office:value="148235.06098914531" table:style-name="ce18">
            <text:p>148.235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39">
            <text:p>3</text:p>
          </table:table-cell>
          <table:table-cell office:value-type="float" office:value="90301.281710192168" table:style-name="ce18">
            <text:p>90.301</text:p>
          </table:table-cell>
          <table:table-cell office:value-type="float" office:value="42407.440739592239" table:style-name="ce18">
            <text:p>42.407</text:p>
          </table:table-cell>
          <table:table-cell office:value-type="float" office:value="47893.840970599784" table:style-name="ce18">
            <text:p>47.894</text:p>
          </table:table-cell>
          <table:table-cell office:value-type="float" office:value="14674.215363501118" table:style-name="ce18">
            <text:p>14.674</text:p>
          </table:table-cell>
          <table:table-cell office:value-type="float" office:value="6406.3023542914607" table:style-name="ce18">
            <text:p>6.406</text:p>
          </table:table-cell>
          <table:table-cell office:value-type="float" office:value="8267.9130092096602" table:style-name="ce18">
            <text:p>8.268</text:p>
          </table:table-cell>
          <table:table-cell office:value-type="float" office:value="44913.986918682494" table:style-name="ce18">
            <text:p>44.914</text:p>
          </table:table-cell>
          <table:table-cell office:value-type="float" office:value="18750.944217791231" table:style-name="ce18">
            <text:p>18.751</text:p>
          </table:table-cell>
          <table:table-cell office:value-type="float" office:value="26163.042700891274" table:style-name="ce18">
            <text:p>26.163</text:p>
          </table:table-cell>
          <table:table-cell office:value-type="float" office:value="30713.079428008412" table:style-name="ce18">
            <text:p>30.713</text:p>
          </table:table-cell>
          <table:table-cell office:value-type="float" office:value="17250.194167509555" table:style-name="ce18">
            <text:p>17.250</text:p>
          </table:table-cell>
          <table:table-cell office:value-type="float" office:value="13462.885260498881" table:style-name="ce18">
            <text:p>13.463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39">
            <text:p>4</text:p>
          </table:table-cell>
          <table:table-cell office:value-type="float" office:value="514619.1418599246" table:style-name="ce18">
            <text:p>514.619</text:p>
          </table:table-cell>
          <table:table-cell office:value-type="float" office:value="268411.68483664567" table:style-name="ce18">
            <text:p>268.412</text:p>
          </table:table-cell>
          <table:table-cell office:value-type="float" office:value="246207.45702328108" table:style-name="ce18">
            <text:p>246.207</text:p>
          </table:table-cell>
          <table:table-cell office:value-type="float" office:value="93721.986487178932" table:style-name="ce18">
            <text:p>93.722</text:p>
          </table:table-cell>
          <table:table-cell office:value-type="float" office:value="47341.75217161444" table:style-name="ce18">
            <text:p>47.342</text:p>
          </table:table-cell>
          <table:table-cell office:value-type="float" office:value="46380.234315564565" table:style-name="ce18">
            <text:p>46.380</text:p>
          </table:table-cell>
          <table:table-cell office:value-type="float" office:value="248123.68828560924" table:style-name="ce18">
            <text:p>248.124</text:p>
          </table:table-cell>
          <table:table-cell office:value-type="float" office:value="133338.55282233353" table:style-name="ce18">
            <text:p>133.339</text:p>
          </table:table-cell>
          <table:table-cell office:value-type="float" office:value="114785.13546327689" table:style-name="ce18">
            <text:p>114.785</text:p>
          </table:table-cell>
          <table:table-cell office:value-type="float" office:value="172773.46708713885" table:style-name="ce18">
            <text:p>172.773</text:p>
          </table:table-cell>
          <table:table-cell office:value-type="float" office:value="87731.379842698676" table:style-name="ce18">
            <text:p>87.731</text:p>
          </table:table-cell>
          <table:table-cell office:value-type="float" office:value="85042.087244440176" table:style-name="ce18">
            <text:p>85.042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39">
            <text:p>5 edo gehiago</text:p>
          </table:table-cell>
          <table:table-cell office:value-type="float" office:value="206470.5401446551" table:style-name="ce18">
            <text:p>206.471</text:p>
          </table:table-cell>
          <table:table-cell office:value-type="float" office:value="100482.31740789038" table:style-name="ce18">
            <text:p>100.482</text:p>
          </table:table-cell>
          <table:table-cell office:value-type="float" office:value="105988.2227367653" table:style-name="ce18">
            <text:p>105.988</text:p>
          </table:table-cell>
          <table:table-cell office:value-type="float" office:value="49312.629060766551" table:style-name="ce18">
            <text:p>49.313</text:p>
          </table:table-cell>
          <table:table-cell office:value-type="float" office:value="23980.250182064821" table:style-name="ce18">
            <text:p>23.980</text:p>
          </table:table-cell>
          <table:table-cell office:value-type="float" office:value="25332.378878701747" table:style-name="ce18">
            <text:p>25.332</text:p>
          </table:table-cell>
          <table:table-cell office:value-type="float" office:value="90685.287689002493" table:style-name="ce18">
            <text:p>90.685</text:p>
          </table:table-cell>
          <table:table-cell office:value-type="float" office:value="43089.772010530476" table:style-name="ce18">
            <text:p>43.090</text:p>
          </table:table-cell>
          <table:table-cell office:value-type="float" office:value="47595.515678471922" table:style-name="ce18">
            <text:p>47.596</text:p>
          </table:table-cell>
          <table:table-cell office:value-type="float" office:value="66472.623394886541" table:style-name="ce18">
            <text:p>66.473</text:p>
          </table:table-cell>
          <table:table-cell office:value-type="float" office:value="33412.295215295082" table:style-name="ce18">
            <text:p>33.412</text:p>
          </table:table-cell>
          <table:table-cell office:value-type="float" office:value="33060.328179591444" table:style-name="ce18">
            <text:p>33.06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0">
            <text:p>Ez dira lekualdatzen</text:p>
          </table:table-cell>
          <table:table-cell office:value-type="float" office:value="235537.43023222595" table:style-name="ce31">
            <text:p>235.537</text:p>
          </table:table-cell>
          <table:table-cell office:value-type="float" office:value="94486.526481644352" table:style-name="ce31">
            <text:p>94.487</text:p>
          </table:table-cell>
          <table:table-cell office:value-type="float" office:value="141050.90375058239" table:style-name="ce31">
            <text:p>141.051</text:p>
          </table:table-cell>
          <table:table-cell office:value-type="float" office:value="27122.001077059038" table:style-name="ce31">
            <text:p>27.122</text:p>
          </table:table-cell>
          <table:table-cell office:value-type="float" office:value="13413.919433171186" table:style-name="ce31">
            <text:p>13.414</text:p>
          </table:table-cell>
          <table:table-cell office:value-type="float" office:value="13708.081643887837" table:style-name="ce31">
            <text:p>13.708</text:p>
          </table:table-cell>
          <table:table-cell office:value-type="float" office:value="134519.67532122132" table:style-name="ce31">
            <text:p>134.520</text:p>
          </table:table-cell>
          <table:table-cell office:value-type="float" office:value="51313.218343706445" table:style-name="ce31">
            <text:p>51.313</text:p>
          </table:table-cell>
          <table:table-cell office:value-type="float" office:value="83206.456977514608" table:style-name="ce31">
            <text:p>83.206</text:p>
          </table:table-cell>
          <table:table-cell office:value-type="float" office:value="73895.753833946408" table:style-name="ce31">
            <text:p>73.896</text:p>
          </table:table-cell>
          <table:table-cell office:value-type="float" office:value="29759.388704766425" table:style-name="ce31">
            <text:p>29.759</text:p>
          </table:table-cell>
          <table:table-cell office:value-type="float" office:value="44136.36512917994" table:style-name="ce31">
            <text:p>44.136</text:p>
          </table:table-cell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67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repeated="14" table:style-name="ce2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1">
            <text:p>1.1. Euskal Autonomia Erkidegoko 7 urte eta gehiagoko populazioa lanegun(*) bateko joan-etorri kopurua lurralde eta generoaren arabera (%). 2016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2" table:number-rows-spanned="2" table:style-name="ce68">
            <text:p>%</text:p>
          </table:table-cell>
          <table:covered-table-cell/>
          <table:table-cell office:value-type="string" table:number-columns-spanned="3" table:number-rows-spanned="1" table:style-name="ce46">
            <text:p>EAE</text:p>
          </table:table-cell>
          <table:covered-table-cell table:number-columns-repeated="2"/>
          <table:table-cell office:value-type="string" table:number-columns-spanned="3" table:number-rows-spanned="1" table:style-name="ce46">
            <text:p>Araba</text:p>
          </table:table-cell>
          <table:covered-table-cell table:number-columns-repeated="2"/>
          <table:table-cell office:value-type="string" table:number-columns-spanned="3" table:number-rows-spanned="1" table:style-name="ce46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47">
            <text:p>Gipuzkoa</text:p>
          </table:table-cell>
          <table:covered-table-cell table:number-columns-repeated="2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3">
            <text:p>Emakumeak</text:p>
          </table:table-cell>
          <table:table-cell table:number-columns-repeated="16370"/>
        </table:table-row>
        <table:table-row table:style-name="ro12">
          <table:table-cell table:number-columns-spanned="2" table:number-rows-spanned="1" table:style-name="ce48"/>
          <table:covered-table-cell/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table:number-columns-repeated="16370"/>
        </table:table-row>
        <table:table-row table:style-name="ro13">
          <table:table-cell office:value-type="string" table:number-columns-spanned="1" table:number-rows-spanned="6" table:style-name="ce66">
            <text:p>JOAN-ETORRI KOPURUA</text:p>
          </table:table-cell>
          <table:table-cell office:value-type="string" table:style-name="ce22">
            <text:p>1</text:p>
          </table:table-cell>
          <table:table-cell office:value-type="percentage" office:value="3.2872832788053662E-2" table:style-name="ce24">
            <text:p>3,3%</text:p>
          </table:table-cell>
          <table:table-cell office:value-type="percentage" office:value="3.5387161716894322E-2" table:style-name="ce24">
            <text:p>3,5%</text:p>
          </table:table-cell>
          <table:table-cell office:value-type="percentage" office:value="3.0507703688392524E-2" table:style-name="ce24">
            <text:p>3,1%</text:p>
          </table:table-cell>
          <table:table-cell office:value-type="percentage" office:value="2.3944150229092021E-2" table:style-name="ce24">
            <text:p>2,4%</text:p>
          </table:table-cell>
          <table:table-cell office:value-type="percentage" office:value="2.7500458017594608E-2" table:style-name="ce24">
            <text:p>2,8%</text:p>
          </table:table-cell>
          <table:table-cell office:value-type="percentage" office:value="2.0481316019622452E-2" table:style-name="ce24">
            <text:p>2,0%</text:p>
          </table:table-cell>
          <table:table-cell office:value-type="percentage" office:value="3.3918485834696442E-2" table:style-name="ce24">
            <text:p>3,4%</text:p>
          </table:table-cell>
          <table:table-cell office:value-type="percentage" office:value="3.6692920676538412E-2" table:style-name="ce24">
            <text:p>3,7%</text:p>
          </table:table-cell>
          <table:table-cell office:value-type="percentage" office:value="3.135721794434506E-2" table:style-name="ce24">
            <text:p>3,1%</text:p>
          </table:table-cell>
          <table:table-cell office:value-type="percentage" office:value="3.52243621613424E-2" table:style-name="ce24">
            <text:p>3,5%</text:p>
          </table:table-cell>
          <table:table-cell office:value-type="percentage" office:value="3.6917987296822989E-2" table:style-name="ce24">
            <text:p>3,7%</text:p>
          </table:table-cell>
          <table:table-cell office:value-type="percentage" office:value="3.3607599073218364E-2" table:style-name="ce24">
            <text:p>3,4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">
            <text:p>2</text:p>
          </table:table-cell>
          <table:table-cell office:value-type="percentage" office:value="0.44699141330415909" table:style-name="ce25">
            <text:p>44,7%</text:p>
          </table:table-cell>
          <table:table-cell office:value-type="percentage" office:value="0.44618900403850048" table:style-name="ce25">
            <text:p>44,6%</text:p>
          </table:table-cell>
          <table:table-cell office:value-type="percentage" office:value="0.44774620774740392" table:style-name="ce25">
            <text:p>44,8%</text:p>
          </table:table-cell>
          <table:table-cell office:value-type="percentage" office:value="0.35329050216266805" table:style-name="ce25">
            <text:p>35,3%</text:p>
          </table:table-cell>
          <table:table-cell office:value-type="percentage" office:value="0.35002445825706302" table:style-name="ce25">
            <text:p>35,0%</text:p>
          </table:table-cell>
          <table:table-cell office:value-type="percentage" office:value="0.35647070175127832" table:style-name="ce25">
            <text:p>35,6%</text:p>
          </table:table-cell>
          <table:table-cell office:value-type="percentage" office:value="0.47754956840065821" table:style-name="ce25">
            <text:p>47,8%</text:p>
          </table:table-cell>
          <table:table-cell office:value-type="percentage" office:value="0.47924603354333284" table:style-name="ce25">
            <text:p>47,9%</text:p>
          </table:table-cell>
          <table:table-cell office:value-type="percentage" office:value="0.47598344703011147" table:style-name="ce25">
            <text:p>47,6%</text:p>
          </table:table-cell>
          <table:table-cell office:value-type="percentage" office:value="0.43995980761126441" table:style-name="ce25">
            <text:p>44,0%</text:p>
          </table:table-cell>
          <table:table-cell office:value-type="percentage" office:value="0.43758589973051726" table:style-name="ce25">
            <text:p>43,8%</text:p>
          </table:table-cell>
          <table:table-cell office:value-type="percentage" office:value="0.44222598006928571" table:style-name="ce25">
            <text:p>44,2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">
            <text:p>3</text:p>
          </table:table-cell>
          <table:table-cell office:value-type="percentage" office:value="4.4863550852884772E-2" table:style-name="ce25">
            <text:p>4,5%</text:p>
          </table:table-cell>
          <table:table-cell office:value-type="percentage" office:value="4.346688603910763E-2" table:style-name="ce25">
            <text:p>4,3%</text:p>
          </table:table-cell>
          <table:table-cell office:value-type="percentage" office:value="4.6177337826276539E-2" table:style-name="ce25">
            <text:p>4,6%</text:p>
          </table:table-cell>
          <table:table-cell office:value-type="percentage" office:value="4.9443010851659516E-2" table:style-name="ce25">
            <text:p>4,9%</text:p>
          </table:table-cell>
          <table:table-cell office:value-type="percentage" office:value="4.3753195974042119E-2" table:style-name="ce25">
            <text:p>4,4%</text:p>
          </table:table-cell>
          <table:table-cell office:value-type="percentage" office:value="5.4983275298809434E-2" table:style-name="ce25">
            <text:p>5,5%</text:p>
          </table:table-cell>
          <table:table-cell office:value-type="percentage" office:value="4.2339081741762784E-2" table:style-name="ce25">
            <text:p>4,2%</text:p>
          </table:table-cell>
          <table:table-cell office:value-type="percentage" office:value="3.6823035717544389E-2" table:style-name="ce25">
            <text:p>3,7%</text:p>
          </table:table-cell>
          <table:table-cell office:value-type="percentage" office:value="4.7431315789025E-2" table:style-name="ce25">
            <text:p>4,7%</text:p>
          </table:table-cell>
          <table:table-cell office:value-type="percentage" office:value="4.6876485301839042E-2" table:style-name="ce25">
            <text:p>4,7%</text:p>
          </table:table-cell>
          <table:table-cell office:value-type="percentage" office:value="5.3908619402480429E-2" table:style-name="ce25">
            <text:p>5,4%</text:p>
          </table:table-cell>
          <table:table-cell office:value-type="percentage" office:value="4.0163491613636672E-2" table:style-name="ce25">
            <text:p>4,0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">
            <text:p>4</text:p>
          </table:table-cell>
          <table:table-cell office:value-type="percentage" office:value="0.25567347000452134" table:style-name="ce25">
            <text:p>25,6%</text:p>
          </table:table-cell>
          <table:table-cell office:value-type="percentage" office:value="0.27511728868530472" table:style-name="ce25">
            <text:p>27,5%</text:p>
          </table:table-cell>
          <table:table-cell office:value-type="percentage" office:value="0.23738344404850797" table:style-name="ce25">
            <text:p>23,7%</text:p>
          </table:table-cell>
          <table:table-cell office:value-type="percentage" office:value="0.31578500656672071" table:style-name="ce25">
            <text:p>31,6%</text:p>
          </table:table-cell>
          <table:table-cell office:value-type="percentage" office:value="0.32333050267782326" table:style-name="ce25">
            <text:p>32,3%</text:p>
          </table:table-cell>
          <table:table-cell office:value-type="percentage" office:value="0.30843783539514352" table:style-name="ce25">
            <text:p>30,8%</text:p>
          </table:table-cell>
          <table:table-cell office:value-type="percentage" office:value="0.23389883288277541" table:style-name="ce25">
            <text:p>23,4%</text:p>
          </table:table-cell>
          <table:table-cell office:value-type="percentage" office:value="0.26184976266122306" table:style-name="ce25">
            <text:p>26,2%</text:p>
          </table:table-cell>
          <table:table-cell office:value-type="percentage" office:value="0.20809544479546443" table:style-name="ce25">
            <text:p>20,8%</text:p>
          </table:table-cell>
          <table:table-cell office:value-type="percentage" office:value="0.26369914841792913" table:style-name="ce25">
            <text:p>26,4%</text:p>
          </table:table-cell>
          <table:table-cell office:value-type="percentage" office:value="0.274169526422049" table:style-name="ce25">
            <text:p>27,4%</text:p>
          </table:table-cell>
          <table:table-cell office:value-type="percentage" office:value="0.2537039491727543" table:style-name="ce25">
            <text:p>25,4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">
            <text:p>5 edo gehiago</text:p>
          </table:table-cell>
          <table:table-cell office:value-type="percentage" office:value="0.10257884940249767" table:style-name="ce25">
            <text:p>10,3%</text:p>
          </table:table-cell>
          <table:table-cell office:value-type="percentage" office:value="0.10299262024639236" table:style-name="ce25">
            <text:p>10,3%</text:p>
          </table:table-cell>
          <table:table-cell office:value-type="percentage" office:value="0.1021896316465128" table:style-name="ce25">
            <text:p>10,2%</text:p>
          </table:table-cell>
          <table:table-cell office:value-type="percentage" office:value="0.16615299648932097" table:style-name="ce25">
            <text:p>16,6%</text:p>
          </table:table-cell>
          <table:table-cell office:value-type="percentage" office:value="0.16377818711906311" table:style-name="ce25">
            <text:p>16,4%</text:p>
          </table:table-cell>
          <table:table-cell office:value-type="percentage" office:value="0.1684653866471375" table:style-name="ce25">
            <text:p>16,8%</text:p>
          </table:table-cell>
          <table:table-cell office:value-type="percentage" office:value="8.5486327793421801E-2" table:style-name="ce25">
            <text:p>8,5%</text:p>
          </table:table-cell>
          <table:table-cell office:value-type="percentage" office:value="8.4619536775066645E-2" table:style-name="ce25">
            <text:p>8,5%</text:p>
          </table:table-cell>
          <table:table-cell office:value-type="percentage" office:value="8.6286521032593336E-2" table:style-name="ce25">
            <text:p>8,6%</text:p>
          </table:table-cell>
          <table:table-cell office:value-type="percentage" office:value="0.10145524355019513" table:style-name="ce25">
            <text:p>10,1%</text:p>
          </table:table-cell>
          <table:table-cell office:value-type="percentage" office:value="0.10441683662420508" table:style-name="ce25">
            <text:p>10,4%</text:p>
          </table:table-cell>
          <table:table-cell office:value-type="percentage" office:value="9.8628056905529435E-2" table:style-name="ce25">
            <text:p>9,9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Ez dira lekualdatzen</text:p>
          </table:table-cell>
          <table:table-cell office:value-type="percentage" office:value="0.11701988364788161" table:style-name="ce34">
            <text:p>11,7%</text:p>
          </table:table-cell>
          <table:table-cell office:value-type="percentage" office:value="9.6847039273802935E-2" table:style-name="ce34">
            <text:p>9,7%</text:p>
          </table:table-cell>
          <table:table-cell office:value-type="percentage" office:value="0.13599567504286328" table:style-name="ce34">
            <text:p>13,6%</text:p>
          </table:table-cell>
          <table:table-cell office:value-type="percentage" office:value="9.1384333700538237E-2" table:style-name="ce34">
            <text:p>9,1%</text:p>
          </table:table-cell>
          <table:table-cell office:value-type="percentage" office:value="9.1613197954416942E-2" table:style-name="ce34">
            <text:p>9,2%</text:p>
          </table:table-cell>
          <table:table-cell office:value-type="percentage" office:value="9.1161484888009195E-2" table:style-name="ce34">
            <text:p>9,1%</text:p>
          </table:table-cell>
          <table:table-cell office:value-type="percentage" office:value="0.1268077033466716" table:style-name="ce34">
            <text:p>12,7%</text:p>
          </table:table-cell>
          <table:table-cell office:value-type="percentage" office:value="0.10076871062629779" table:style-name="ce34">
            <text:p>10,1%</text:p>
          </table:table-cell>
          <table:table-cell office:value-type="percentage" office:value="0.15084605340845822" table:style-name="ce34">
            <text:p>15,1%</text:p>
          </table:table-cell>
          <table:table-cell office:value-type="percentage" office:value="0.11278495295741585" table:style-name="ce34">
            <text:p>11,3%</text:p>
          </table:table-cell>
          <table:table-cell office:value-type="percentage" office:value="9.3001130523932093E-2" table:style-name="ce34">
            <text:p>9,3%</text:p>
          </table:table-cell>
          <table:table-cell office:value-type="percentage" office:value="0.13167092316558424" table:style-name="ce34">
            <text:p>13,2%</text:p>
          </table:table-cell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67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2">
          <table:table-cell table:number-columns-repeated="14" table:style-name="ce2"/>
          <table:table-cell table:number-columns-repeated="16370"/>
        </table:table-row>
        <table:table-row table:number-rows-repeated="1048551" table:style-name="ro12">
          <table:table-cell table:number-columns-repeated="16384"/>
        </table:table-row>
      </table:table>
      <table:table table:name="1_2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48" table:default-cell-style-name="ce5"/>
        <table:table-row table:style-name="ro15">
          <table:table-cell office:value-type="string" table:number-columns-spanned="17" table:number-rows-spanned="1" table:style-name="ce41">
            <text:p>1.2. Euskal Autonomia Erkidegoko 7 urte eta gehiagoko populazioa lanegun(*) bateko joan-etorri kopurua adin eta generoaren arabera. 2016</text:p>
          </table:table-cell>
          <table:covered-table-cell table:number-columns-repeated="16"/>
          <table:table-cell table:number-columns-repeated="16367" table:style-name="ce4"/>
        </table:table-row>
        <table:table-row table:style-name="ro9">
          <table:table-cell office:value-type="string" table:number-columns-spanned="2" table:number-rows-spanned="2" table:style-name="ce70">
            <text:p>Balio Absolutuak<text:s/></text:p>
          </table:table-cell>
          <table:covered-table-cell/>
          <table:table-cell office:value-type="string" table:number-columns-spanned="3" table:number-rows-spanned="1" table:style-name="ce46">
            <text:p>EAE</text:p>
          </table:table-cell>
          <table:covered-table-cell table:number-columns-repeated="2"/>
          <table:table-cell office:value-type="string" table:number-columns-spanned="3" table:number-rows-spanned="1" table:style-name="ce46">
            <text:p>7 - 19</text:p>
          </table:table-cell>
          <table:covered-table-cell table:number-columns-repeated="2"/>
          <table:table-cell office:value-type="string" table:number-columns-spanned="3" table:number-rows-spanned="1" table:style-name="ce46">
            <text:p>20 - 44</text:p>
          </table:table-cell>
          <table:covered-table-cell table:number-columns-repeated="2"/>
          <table:table-cell office:value-type="string" table:number-columns-spanned="3" table:number-rows-spanned="1" table:style-name="ce46">
            <text:p>45 - 64</text:p>
          </table:table-cell>
          <table:covered-table-cell table:number-columns-repeated="2"/>
          <table:table-cell office:value-type="string" table:number-columns-spanned="3" table:number-rows-spanned="1" table:style-name="ce46">
            <text:p>65 urte edo gehiago</text:p>
          </table:table-cell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2012798.362891637" table:style-name="ce20">
            <text:p>2.012.798</text:p>
          </table:table-cell>
          <table:table-cell office:value-type="float" office:value="975626.3814582394" table:style-name="ce20">
            <text:p>975.626</text:p>
          </table:table-cell>
          <table:table-cell office:value-type="float" office:value="1037171.9814334229" table:style-name="ce20">
            <text:p>1.037.172</text:p>
          </table:table-cell>
          <table:table-cell office:value-type="float" office:value="257171.03615419549" table:style-name="ce20">
            <text:p>257.171</text:p>
          </table:table-cell>
          <table:table-cell office:value-type="float" office:value="131149.01180034693" table:style-name="ce20">
            <text:p>131.149</text:p>
          </table:table-cell>
          <table:table-cell office:value-type="float" office:value="126022.02435385049" table:style-name="ce20">
            <text:p>126.022</text:p>
          </table:table-cell>
          <table:table-cell office:value-type="float" office:value="661941.07481580426" table:style-name="ce20">
            <text:p>661.941</text:p>
          </table:table-cell>
          <table:table-cell office:value-type="float" office:value="337092.61467669712" table:style-name="ce20">
            <text:p>337.093</text:p>
          </table:table-cell>
          <table:table-cell office:value-type="float" office:value="324848.46013910876" table:style-name="ce20">
            <text:p>324.848</text:p>
          </table:table-cell>
          <table:table-cell office:value-type="float" office:value="631850.7730376774" table:style-name="ce20">
            <text:p>631.851</text:p>
          </table:table-cell>
          <table:table-cell office:value-type="float" office:value="312135.51348784385" table:style-name="ce20">
            <text:p>312.136</text:p>
          </table:table-cell>
          <table:table-cell office:value-type="float" office:value="319715.25954983063" table:style-name="ce20">
            <text:p>319.715</text:p>
          </table:table-cell>
          <table:table-cell office:value-type="float" office:value="461835.47888394183" table:style-name="ce20">
            <text:p>461.835</text:p>
          </table:table-cell>
          <table:table-cell office:value-type="float" office:value="195249.24149335621" table:style-name="ce20">
            <text:p>195.249</text:p>
          </table:table-cell>
          <table:table-cell office:value-type="float" office:value="266586.23739059124" table:style-name="ce20">
            <text:p>266.586</text:p>
          </table:table-cell>
          <table:table-cell table:number-columns-repeated="16367" table:style-name="ce17"/>
        </table:table-row>
        <table:table-row table:style-name="ro10">
          <table:table-cell office:value-type="string" table:number-columns-spanned="1" table:number-rows-spanned="6" table:style-name="ce66">
            <text:p>JOAN-ETORRI KOPURUA</text:p>
          </table:table-cell>
          <table:table-cell office:value-type="string" table:style-name="ce22">
            <text:p>1</text:p>
          </table:table-cell>
          <table:table-cell office:value-type="float" office:value="66166.384019404941" table:style-name="ce23">
            <text:p>66.166</text:p>
          </table:table-cell>
          <table:table-cell office:value-type="float" office:value="34524.648535931148" table:style-name="ce23">
            <text:p>34.525</text:p>
          </table:table-cell>
          <table:table-cell office:value-type="float" office:value="31641.735483473818" table:style-name="ce23">
            <text:p>31.642</text:p>
          </table:table-cell>
          <table:table-cell office:value-type="float" office:value="9419.2080396138554" table:style-name="ce23">
            <text:p>9.419</text:p>
          </table:table-cell>
          <table:table-cell office:value-type="float" office:value="5535.2660164527542" table:style-name="ce23">
            <text:p>5.535</text:p>
          </table:table-cell>
          <table:table-cell office:value-type="float" office:value="3883.9420231611011" table:style-name="ce23">
            <text:p>3.884</text:p>
          </table:table-cell>
          <table:table-cell office:value-type="float" office:value="24940.223138779253" table:style-name="ce23">
            <text:p>24.940</text:p>
          </table:table-cell>
          <table:table-cell office:value-type="float" office:value="13341.228913307941" table:style-name="ce23">
            <text:p>13.341</text:p>
          </table:table-cell>
          <table:table-cell office:value-type="float" office:value="11598.994225471308" table:style-name="ce23">
            <text:p>11.599</text:p>
          </table:table-cell>
          <table:table-cell office:value-type="float" office:value="20765.07039195278" table:style-name="ce23">
            <text:p>20.765</text:p>
          </table:table-cell>
          <table:table-cell office:value-type="float" office:value="11422.095224293706" table:style-name="ce23">
            <text:p>11.422</text:p>
          </table:table-cell>
          <table:table-cell office:value-type="float" office:value="9342.9751676590695" table:style-name="ce23">
            <text:p>9.343</text:p>
          </table:table-cell>
          <table:table-cell office:value-type="float" office:value="11041.88244905907" table:style-name="ce23">
            <text:p>11.042</text:p>
          </table:table-cell>
          <table:table-cell office:value-type="float" office:value="4226.05838187672" table:style-name="ce23">
            <text:p>4.226</text:p>
          </table:table-cell>
          <table:table-cell office:value-type="float" office:value="6815.8240671823487" table:style-name="ce23">
            <text:p>6.816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3">
            <text:p>2</text:p>
          </table:table-cell>
          <table:table-cell office:value-type="float" office:value="899703.58492523048" table:style-name="ce18">
            <text:p>899.704</text:p>
          </table:table-cell>
          <table:table-cell office:value-type="float" office:value="435313.76345653797" table:style-name="ce18">
            <text:p>435.314</text:p>
          </table:table-cell>
          <table:table-cell office:value-type="float" office:value="464389.82146867592" table:style-name="ce18">
            <text:p>464.390</text:p>
          </table:table-cell>
          <table:table-cell office:value-type="float" office:value="108505.30614837623" table:style-name="ce18">
            <text:p>108.505</text:p>
          </table:table-cell>
          <table:table-cell office:value-type="float" office:value="52914.495594047541" table:style-name="ce18">
            <text:p>52.914</text:p>
          </table:table-cell>
          <table:table-cell office:value-type="float" office:value="55590.810554328375" table:style-name="ce18">
            <text:p>55.591</text:p>
          </table:table-cell>
          <table:table-cell office:value-type="float" office:value="317314.90083947079" table:style-name="ce18">
            <text:p>317.315</text:p>
          </table:table-cell>
          <table:table-cell office:value-type="float" office:value="161794.70620868026" table:style-name="ce18">
            <text:p>161.795</text:p>
          </table:table-cell>
          <table:table-cell office:value-type="float" office:value="155520.19463079254" table:style-name="ce18">
            <text:p>155.520</text:p>
          </table:table-cell>
          <table:table-cell office:value-type="float" office:value="281634.47229750309" table:style-name="ce18">
            <text:p>281.634</text:p>
          </table:table-cell>
          <table:table-cell office:value-type="float" office:value="141715.02178944732" table:style-name="ce18">
            <text:p>141.715</text:p>
          </table:table-cell>
          <table:table-cell office:value-type="float" office:value="139919.45050805676" table:style-name="ce18">
            <text:p>139.919</text:p>
          </table:table-cell>
          <table:table-cell office:value-type="float" office:value="192248.90563986852" table:style-name="ce18">
            <text:p>192.249</text:p>
          </table:table-cell>
          <table:table-cell office:value-type="float" office:value="78889.539864365448" table:style-name="ce18">
            <text:p>78.890</text:p>
          </table:table-cell>
          <table:table-cell office:value-type="float" office:value="113359.36577550361" table:style-name="ce18">
            <text:p>113.359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3">
            <text:p>3</text:p>
          </table:table-cell>
          <table:table-cell office:value-type="float" office:value="90301.281710192168" table:style-name="ce18">
            <text:p>90.301</text:p>
          </table:table-cell>
          <table:table-cell office:value-type="float" office:value="42407.440739592239" table:style-name="ce18">
            <text:p>42.407</text:p>
          </table:table-cell>
          <table:table-cell office:value-type="float" office:value="47893.840970599784" table:style-name="ce18">
            <text:p>47.894</text:p>
          </table:table-cell>
          <table:table-cell office:value-type="float" office:value="13748.663270439523" table:style-name="ce18">
            <text:p>13.749</text:p>
          </table:table-cell>
          <table:table-cell office:value-type="float" office:value="7186.2658268808436" table:style-name="ce18">
            <text:p>7.186</text:p>
          </table:table-cell>
          <table:table-cell office:value-type="float" office:value="6562.3974435586733" table:style-name="ce18">
            <text:p>6.562</text:p>
          </table:table-cell>
          <table:table-cell office:value-type="float" office:value="35076.645698236098" table:style-name="ce18">
            <text:p>35.077</text:p>
          </table:table-cell>
          <table:table-cell office:value-type="float" office:value="17811.276000136277" table:style-name="ce18">
            <text:p>17.811</text:p>
          </table:table-cell>
          <table:table-cell office:value-type="float" office:value="17265.369698099847" table:style-name="ce18">
            <text:p>17.265</text:p>
          </table:table-cell>
          <table:table-cell office:value-type="float" office:value="25438.157931768284" table:style-name="ce18">
            <text:p>25.438</text:p>
          </table:table-cell>
          <table:table-cell office:value-type="float" office:value="11717.278531836551" table:style-name="ce18">
            <text:p>11.717</text:p>
          </table:table-cell>
          <table:table-cell office:value-type="float" office:value="13720.879399931729" table:style-name="ce18">
            <text:p>13.721</text:p>
          </table:table-cell>
          <table:table-cell office:value-type="float" office:value="16037.814809748155" table:style-name="ce18">
            <text:p>16.038</text:p>
          </table:table-cell>
          <table:table-cell office:value-type="float" office:value="5692.6203807385664" table:style-name="ce18">
            <text:p>5.693</text:p>
          </table:table-cell>
          <table:table-cell office:value-type="float" office:value="10345.194429009583" table:style-name="ce18">
            <text:p>10.345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3">
            <text:p>4</text:p>
          </table:table-cell>
          <table:table-cell office:value-type="float" office:value="514619.1418599246" table:style-name="ce18">
            <text:p>514.619</text:p>
          </table:table-cell>
          <table:table-cell office:value-type="float" office:value="268411.68483664567" table:style-name="ce18">
            <text:p>268.412</text:p>
          </table:table-cell>
          <table:table-cell office:value-type="float" office:value="246207.45702328108" table:style-name="ce18">
            <text:p>246.207</text:p>
          </table:table-cell>
          <table:table-cell office:value-type="float" office:value="70288.957274001776" table:style-name="ce18">
            <text:p>70.289</text:p>
          </table:table-cell>
          <table:table-cell office:value-type="float" office:value="37352.984198034101" table:style-name="ce18">
            <text:p>37.353</text:p>
          </table:table-cell>
          <table:table-cell office:value-type="float" office:value="32935.973075967537" table:style-name="ce18">
            <text:p>32.936</text:p>
          </table:table-cell>
          <table:table-cell office:value-type="float" office:value="164238.8319012404" table:style-name="ce18">
            <text:p>164.239</text:p>
          </table:table-cell>
          <table:table-cell office:value-type="float" office:value="89004.12831601013" table:style-name="ce18">
            <text:p>89.004</text:p>
          </table:table-cell>
          <table:table-cell office:value-type="float" office:value="75234.703585229814" table:style-name="ce18">
            <text:p>75.235</text:p>
          </table:table-cell>
          <table:table-cell office:value-type="float" office:value="179569.27899699" table:style-name="ce18">
            <text:p>179.569</text:p>
          </table:table-cell>
          <table:table-cell office:value-type="float" office:value="88678.206488420401" table:style-name="ce18">
            <text:p>88.678</text:p>
          </table:table-cell>
          <table:table-cell office:value-type="float" office:value="90891.072508570083" table:style-name="ce18">
            <text:p>90.891</text:p>
          </table:table-cell>
          <table:table-cell office:value-type="float" office:value="100522.07368769574" table:style-name="ce18">
            <text:p>100.522</text:p>
          </table:table-cell>
          <table:table-cell office:value-type="float" office:value="53376.365834181452" table:style-name="ce18">
            <text:p>53.376</text:p>
          </table:table-cell>
          <table:table-cell office:value-type="float" office:value="47145.707853513974" table:style-name="ce18">
            <text:p>47.146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3">
            <text:p>5 edo gehiago</text:p>
          </table:table-cell>
          <table:table-cell office:value-type="float" office:value="206470.5401446551" table:style-name="ce18">
            <text:p>206.471</text:p>
          </table:table-cell>
          <table:table-cell office:value-type="float" office:value="100482.31740789038" table:style-name="ce18">
            <text:p>100.482</text:p>
          </table:table-cell>
          <table:table-cell office:value-type="float" office:value="105988.2227367653" table:style-name="ce18">
            <text:p>105.988</text:p>
          </table:table-cell>
          <table:table-cell office:value-type="float" office:value="27962.081904503393" table:style-name="ce18">
            <text:p>27.962</text:p>
          </table:table-cell>
          <table:table-cell office:value-type="float" office:value="14148.089977333073" table:style-name="ce18">
            <text:p>14.148</text:p>
          </table:table-cell>
          <table:table-cell office:value-type="float" office:value="13813.991927170335" table:style-name="ce18">
            <text:p>13.814</text:p>
          </table:table-cell>
          <table:table-cell office:value-type="float" office:value="75656.281786414096" table:style-name="ce18">
            <text:p>75.656</text:p>
          </table:table-cell>
          <table:table-cell office:value-type="float" office:value="33971.684901272616" table:style-name="ce18">
            <text:p>33.972</text:p>
          </table:table-cell>
          <table:table-cell office:value-type="float" office:value="41684.596885141415" table:style-name="ce18">
            <text:p>41.685</text:p>
          </table:table-cell>
          <table:table-cell office:value-type="float" office:value="72332.091953255498" table:style-name="ce18">
            <text:p>72.332</text:p>
          </table:table-cell>
          <table:table-cell office:value-type="float" office:value="36085.788164253769" table:style-name="ce18">
            <text:p>36.086</text:p>
          </table:table-cell>
          <table:table-cell office:value-type="float" office:value="36246.303789001839" table:style-name="ce18">
            <text:p>36.246</text:p>
          </table:table-cell>
          <table:table-cell office:value-type="float" office:value="30520.084500482564" table:style-name="ce18">
            <text:p>30.520</text:p>
          </table:table-cell>
          <table:table-cell office:value-type="float" office:value="16276.754365030965" table:style-name="ce18">
            <text:p>16.277</text:p>
          </table:table-cell>
          <table:table-cell office:value-type="float" office:value="14243.330135451577" table:style-name="ce18">
            <text:p>14.243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30">
            <text:p>Ez dira lekualdatzen</text:p>
          </table:table-cell>
          <table:table-cell office:value-type="float" office:value="235537.43023222595" table:style-name="ce31">
            <text:p>235.537</text:p>
          </table:table-cell>
          <table:table-cell office:value-type="float" office:value="94486.526481644352" table:style-name="ce31">
            <text:p>94.487</text:p>
          </table:table-cell>
          <table:table-cell office:value-type="float" office:value="141050.90375058239" table:style-name="ce31">
            <text:p>141.051</text:p>
          </table:table-cell>
          <table:table-cell office:value-type="float" office:value="27246.819517261647" table:style-name="ce31">
            <text:p>27.247</text:p>
          </table:table-cell>
          <table:table-cell office:value-type="float" office:value="14011.910187597303" table:style-name="ce31">
            <text:p>14.012</text:p>
          </table:table-cell>
          <table:table-cell office:value-type="float" office:value="13234.909329664351" table:style-name="ce31">
            <text:p>13.235</text:p>
          </table:table-cell>
          <table:table-cell office:value-type="float" office:value="44714.191451665676" table:style-name="ce31">
            <text:p>44.714</text:p>
          </table:table-cell>
          <table:table-cell office:value-type="float" office:value="21169.590337289839" table:style-name="ce31">
            <text:p>21.170</text:p>
          </table:table-cell>
          <table:table-cell office:value-type="float" office:value="23544.601114375841" table:style-name="ce31">
            <text:p>23.545</text:p>
          </table:table-cell>
          <table:table-cell office:value-type="float" office:value="52111.701466204308" table:style-name="ce31">
            <text:p>52.112</text:p>
          </table:table-cell>
          <table:table-cell office:value-type="float" office:value="22517.123289593736" table:style-name="ce31">
            <text:p>22.517</text:p>
          </table:table-cell>
          <table:table-cell office:value-type="float" office:value="29594.578176610557" table:style-name="ce31">
            <text:p>29.595</text:p>
          </table:table-cell>
          <table:table-cell office:value-type="float" office:value="111464.71779709496" table:style-name="ce31">
            <text:p>111.465</text:p>
          </table:table-cell>
          <table:table-cell office:value-type="float" office:value="36787.902667163318" table:style-name="ce31">
            <text:p>36.788</text:p>
          </table:table-cell>
          <table:table-cell office:value-type="float" office:value="74676.815129931536" table:style-name="ce31">
            <text:p>74.677</text:p>
          </table:table-cell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67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17" table:number-rows-spanned="1" table:style-name="ce41">
            <text:p>1.2. Euskal Autonomia Erkidegoko 7 urte eta gehiagoko populazioa lanegun(*) bateko joan-etorri kopurua adin eta generoaren arabera. 2016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2" table:number-rows-spanned="2" table:style-name="ce68">
            <text:p>%</text:p>
          </table:table-cell>
          <table:covered-table-cell/>
          <table:table-cell office:value-type="string" table:number-columns-spanned="3" table:number-rows-spanned="1" table:style-name="ce46">
            <text:p>EAE</text:p>
          </table:table-cell>
          <table:covered-table-cell table:number-columns-repeated="2"/>
          <table:table-cell office:value-type="string" table:number-columns-spanned="3" table:number-rows-spanned="1" table:style-name="ce46">
            <text:p>7 - 19</text:p>
          </table:table-cell>
          <table:covered-table-cell table:number-columns-repeated="2"/>
          <table:table-cell office:value-type="string" table:number-columns-spanned="3" table:number-rows-spanned="1" table:style-name="ce46">
            <text:p>20 - 44</text:p>
          </table:table-cell>
          <table:covered-table-cell table:number-columns-repeated="2"/>
          <table:table-cell office:value-type="string" table:number-columns-spanned="3" table:number-rows-spanned="1" table:style-name="ce46">
            <text:p>45 - 64</text:p>
          </table:table-cell>
          <table:covered-table-cell table:number-columns-repeated="2"/>
          <table:table-cell office:value-type="string" table:number-columns-spanned="3" table:number-rows-spanned="1" table:style-name="ce46">
            <text:p>65 urte edo gehiago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table:number-columns-repeated="16367"/>
        </table:table-row>
        <table:table-row table:style-name="ro13">
          <table:table-cell office:value-type="string" table:number-columns-spanned="1" table:number-rows-spanned="6" table:style-name="ce66">
            <text:p>JOAN-ETORRI KOPURUA</text:p>
          </table:table-cell>
          <table:table-cell office:value-type="string" table:style-name="ce38">
            <text:p>1</text:p>
          </table:table-cell>
          <table:table-cell office:value-type="percentage" office:value="3.2872832788053662E-2" table:style-name="ce24">
            <text:p>3,3%</text:p>
          </table:table-cell>
          <table:table-cell office:value-type="percentage" office:value="3.5387161716894322E-2" table:style-name="ce24">
            <text:p>3,5%</text:p>
          </table:table-cell>
          <table:table-cell office:value-type="percentage" office:value="3.0507703688392524E-2" table:style-name="ce24">
            <text:p>3,1%</text:p>
          </table:table-cell>
          <table:table-cell office:value-type="percentage" office:value="3.6626239799283831E-2" table:style-name="ce24">
            <text:p>3,7%</text:p>
          </table:table-cell>
          <table:table-cell office:value-type="percentage" office:value="4.2205930036890389E-2" table:style-name="ce24">
            <text:p>4,2%</text:p>
          </table:table-cell>
          <table:table-cell office:value-type="percentage" office:value="3.0819549543622538E-2" table:style-name="ce24">
            <text:p>3,1%</text:p>
          </table:table-cell>
          <table:table-cell office:value-type="percentage" office:value="3.7677406777815184E-2" table:style-name="ce24">
            <text:p>3,8%</text:p>
          </table:table-cell>
          <table:table-cell office:value-type="percentage" office:value="3.9577339675932709E-2" table:style-name="ce24">
            <text:p>4,0%</text:p>
          </table:table-cell>
          <table:table-cell office:value-type="percentage" office:value="3.5705861805545608E-2" table:style-name="ce24">
            <text:p>3,6%</text:p>
          </table:table-cell>
          <table:table-cell office:value-type="percentage" office:value="3.2863883812506718E-2" table:style-name="ce24">
            <text:p>3,3%</text:p>
          </table:table-cell>
          <table:table-cell office:value-type="percentage" office:value="3.6593385663366819E-2" table:style-name="ce24">
            <text:p>3,7%</text:p>
          </table:table-cell>
          <table:table-cell office:value-type="percentage" office:value="2.922280025299474E-2" table:style-name="ce24">
            <text:p>2,9%</text:p>
          </table:table-cell>
          <table:table-cell office:value-type="percentage" office:value="2.3908692497472395E-2" table:style-name="ce24">
            <text:p>2,4%</text:p>
          </table:table-cell>
          <table:table-cell office:value-type="percentage" office:value="2.1644429189859472E-2" table:style-name="ce24">
            <text:p>2,2%</text:p>
          </table:table-cell>
          <table:table-cell office:value-type="percentage" office:value="2.5567051524854535E-2" table:style-name="ce24">
            <text:p>2,6%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39">
            <text:p>2</text:p>
          </table:table-cell>
          <table:table-cell office:value-type="percentage" office:value="0.44699141330415909" table:style-name="ce25">
            <text:p>44,7%</text:p>
          </table:table-cell>
          <table:table-cell office:value-type="percentage" office:value="0.44618900403850048" table:style-name="ce25">
            <text:p>44,6%</text:p>
          </table:table-cell>
          <table:table-cell office:value-type="percentage" office:value="0.44774620774740392" table:style-name="ce25">
            <text:p>44,8%</text:p>
          </table:table-cell>
          <table:table-cell office:value-type="percentage" office:value="0.42191884347084191" table:style-name="ce25">
            <text:p>42,2%</text:p>
          </table:table-cell>
          <table:table-cell office:value-type="percentage" office:value="0.40346850401435941" table:style-name="ce25">
            <text:p>40,3%</text:p>
          </table:table-cell>
          <table:table-cell office:value-type="percentage" office:value="0.4411198029817226" table:style-name="ce25">
            <text:p>44,1%</text:p>
          </table:table-cell>
          <table:table-cell office:value-type="percentage" office:value="0.47937031393280555" table:style-name="ce25">
            <text:p>47,9%</text:p>
          </table:table-cell>
          <table:table-cell office:value-type="percentage" office:value="0.47997107965078467" table:style-name="ce25">
            <text:p>48,0%</text:p>
          </table:table-cell>
          <table:table-cell office:value-type="percentage" office:value="0.47874690421556759" table:style-name="ce25">
            <text:p>47,9%</text:p>
          </table:table-cell>
          <table:table-cell office:value-type="percentage" office:value="0.44572941003699484" table:style-name="ce25">
            <text:p>44,6%</text:p>
          </table:table-cell>
          <table:table-cell office:value-type="percentage" office:value="0.45401761627795811" table:style-name="ce25">
            <text:p>45,4%</text:p>
          </table:table-cell>
          <table:table-cell office:value-type="percentage" office:value="0.43763769894833249" table:style-name="ce25">
            <text:p>43,8%</text:p>
          </table:table-cell>
          <table:table-cell office:value-type="percentage" office:value="0.41627140925693201" table:style-name="ce25">
            <text:p>41,6%</text:p>
          </table:table-cell>
          <table:table-cell office:value-type="percentage" office:value="0.40404530773580416" table:style-name="ce25">
            <text:p>40,4%</text:p>
          </table:table-cell>
          <table:table-cell office:value-type="percentage" office:value="0.42522587394267508" table:style-name="ce25">
            <text:p>42,5%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39">
            <text:p>3</text:p>
          </table:table-cell>
          <table:table-cell office:value-type="percentage" office:value="4.4863550852884772E-2" table:style-name="ce25">
            <text:p>4,5%</text:p>
          </table:table-cell>
          <table:table-cell office:value-type="percentage" office:value="4.346688603910763E-2" table:style-name="ce25">
            <text:p>4,3%</text:p>
          </table:table-cell>
          <table:table-cell office:value-type="percentage" office:value="4.6177337826276539E-2" table:style-name="ce25">
            <text:p>4,6%</text:p>
          </table:table-cell>
          <table:table-cell office:value-type="percentage" office:value="5.3461165285331951E-2" table:style-name="ce25">
            <text:p>5,3%</text:p>
          </table:table-cell>
          <table:table-cell office:value-type="percentage" office:value="5.4794662409052432E-2" table:style-name="ce25">
            <text:p>5,5%</text:p>
          </table:table-cell>
          <table:table-cell office:value-type="percentage" office:value="5.2073417144391121E-2" table:style-name="ce25">
            <text:p>5,2%</text:p>
          </table:table-cell>
          <table:table-cell office:value-type="percentage" office:value="5.2990586372052437E-2" table:style-name="ce25">
            <text:p>5,3%</text:p>
          </table:table-cell>
          <table:table-cell office:value-type="percentage" office:value="5.2837930066248803E-2" table:style-name="ce25">
            <text:p>5,3%</text:p>
          </table:table-cell>
          <table:table-cell office:value-type="percentage" office:value="5.3148996583534225E-2" table:style-name="ce25">
            <text:p>5,3%</text:p>
          </table:table-cell>
          <table:table-cell office:value-type="percentage" office:value="4.0259755969708058E-2" table:style-name="ce25">
            <text:p>4,0%</text:p>
          </table:table-cell>
          <table:table-cell office:value-type="percentage" office:value="3.7539075259031301E-2" table:style-name="ce25">
            <text:p>3,8%</text:p>
          </table:table-cell>
          <table:table-cell office:value-type="percentage" office:value="4.2915935320857593E-2" table:style-name="ce25">
            <text:p>4,3%</text:p>
          </table:table-cell>
          <table:table-cell office:value-type="percentage" office:value="3.4726251106789528E-2" table:style-name="ce25">
            <text:p>3,5%</text:p>
          </table:table-cell>
          <table:table-cell office:value-type="percentage" office:value="2.9155659387963721E-2" table:style-name="ce25">
            <text:p>2,9%</text:p>
          </table:table-cell>
          <table:table-cell office:value-type="percentage" office:value="3.8806183433438945E-2" table:style-name="ce25">
            <text:p>3,9%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39">
            <text:p>4</text:p>
          </table:table-cell>
          <table:table-cell office:value-type="percentage" office:value="0.25567347000452134" table:style-name="ce25">
            <text:p>25,6%</text:p>
          </table:table-cell>
          <table:table-cell office:value-type="percentage" office:value="0.27511728868530472" table:style-name="ce25">
            <text:p>27,5%</text:p>
          </table:table-cell>
          <table:table-cell office:value-type="percentage" office:value="0.23738344404850797" table:style-name="ce25">
            <text:p>23,7%</text:p>
          </table:table-cell>
          <table:table-cell office:value-type="percentage" office:value="0.27331599360924019" table:style-name="ce25">
            <text:p>27,3%</text:p>
          </table:table-cell>
          <table:table-cell office:value-type="percentage" office:value="0.28481331033510154" table:style-name="ce25">
            <text:p>28,5%</text:p>
          </table:table-cell>
          <table:table-cell office:value-type="percentage" office:value="0.2613509284971362" table:style-name="ce25">
            <text:p>26,1%</text:p>
          </table:table-cell>
          <table:table-cell office:value-type="percentage" office:value="0.24811699734291681" table:style-name="ce25">
            <text:p>24,8%</text:p>
          </table:table-cell>
          <table:table-cell office:value-type="percentage" office:value="0.2640346434209877" table:style-name="ce25">
            <text:p>26,4%</text:p>
          </table:table-cell>
          <table:table-cell office:value-type="percentage" office:value="0.2315993849963528" table:style-name="ce25">
            <text:p>23,2%</text:p>
          </table:table-cell>
          <table:table-cell office:value-type="percentage" office:value="0.28419570990424703" table:style-name="ce25">
            <text:p>28,4%</text:p>
          </table:table-cell>
          <table:table-cell office:value-type="percentage" office:value="0.28410162463578176" table:style-name="ce25">
            <text:p>28,4%</text:p>
          </table:table-cell>
          <table:table-cell office:value-type="percentage" office:value="0.28428756461780286" table:style-name="ce25">
            <text:p>28,4%</text:p>
          </table:table-cell>
          <table:table-cell office:value-type="percentage" office:value="0.21765775537776885" table:style-name="ce25">
            <text:p>21,8%</text:p>
          </table:table-cell>
          <table:table-cell office:value-type="percentage" office:value="0.27337553491083705" table:style-name="ce25">
            <text:p>27,3%</text:p>
          </table:table-cell>
          <table:table-cell office:value-type="percentage" office:value="0.17684974406401188" table:style-name="ce25">
            <text:p>17,7%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39">
            <text:p>5 edo gehiago</text:p>
          </table:table-cell>
          <table:table-cell office:value-type="percentage" office:value="0.10257884940249767" table:style-name="ce25">
            <text:p>10,3%</text:p>
          </table:table-cell>
          <table:table-cell office:value-type="percentage" office:value="0.10299262024639236" table:style-name="ce25">
            <text:p>10,3%</text:p>
          </table:table-cell>
          <table:table-cell office:value-type="percentage" office:value="0.1021896316465128" table:style-name="ce25">
            <text:p>10,2%</text:p>
          </table:table-cell>
          <table:table-cell office:value-type="percentage" office:value="0.10872951449998355" table:style-name="ce25">
            <text:p>10,9%</text:p>
          </table:table-cell>
          <table:table-cell office:value-type="percentage" office:value="0.10787797622807287" table:style-name="ce25">
            <text:p>10,8%</text:p>
          </table:table-cell>
          <table:table-cell office:value-type="percentage" office:value="0.10961569612929536" table:style-name="ce25">
            <text:p>11,0%</text:p>
          </table:table-cell>
          <table:table-cell office:value-type="percentage" office:value="0.11429458703324412" table:style-name="ce25">
            <text:p>11,4%</text:p>
          </table:table-cell>
          <table:table-cell office:value-type="percentage" office:value="0.10077849060518455" table:style-name="ce25">
            <text:p>10,1%</text:p>
          </table:table-cell>
          <table:table-cell office:value-type="percentage" office:value="0.12832013076894672" table:style-name="ce25">
            <text:p>12,8%</text:p>
          </table:table-cell>
          <table:table-cell office:value-type="percentage" office:value="0.11447654262653299" table:style-name="ce25">
            <text:p>11,4%</text:p>
          </table:table-cell>
          <table:table-cell office:value-type="percentage" office:value="0.11560936389783515" table:style-name="ce25">
            <text:p>11,6%</text:p>
          </table:table-cell>
          <table:table-cell office:value-type="percentage" office:value="0.113370578057606" table:style-name="ce25">
            <text:p>11,3%</text:p>
          </table:table-cell>
          <table:table-cell office:value-type="percentage" office:value="6.6084322006261867E-2" table:style-name="ce25">
            <text:p>6,6%</text:p>
          </table:table-cell>
          <table:table-cell office:value-type="percentage" office:value="8.3363982571910883E-2" table:style-name="ce25">
            <text:p>8,3%</text:p>
          </table:table-cell>
          <table:table-cell office:value-type="percentage" office:value="5.3428602597300749E-2" table:style-name="ce25">
            <text:p>5,3%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40">
            <text:p>Ez dira lekualdatzen</text:p>
          </table:table-cell>
          <table:table-cell office:value-type="percentage" office:value="0.11701988364788161" table:style-name="ce34">
            <text:p>11,7%</text:p>
          </table:table-cell>
          <table:table-cell office:value-type="percentage" office:value="9.6847039273802935E-2" table:style-name="ce34">
            <text:p>9,7%</text:p>
          </table:table-cell>
          <table:table-cell office:value-type="percentage" office:value="0.13599567504286328" table:style-name="ce34">
            <text:p>13,6%</text:p>
          </table:table-cell>
          <table:table-cell office:value-type="percentage" office:value="0.1059482433353222" table:style-name="ce34">
            <text:p>10,6%</text:p>
          </table:table-cell>
          <table:table-cell office:value-type="percentage" office:value="0.10683961697651341" table:style-name="ce34">
            <text:p>10,7%</text:p>
          </table:table-cell>
          <table:table-cell office:value-type="percentage" office:value="0.10502060570383125" table:style-name="ce34">
            <text:p>10,5%</text:p>
          </table:table-cell>
          <table:table-cell office:value-type="percentage" office:value="6.7550108541169038E-2" table:style-name="ce34">
            <text:p>6,8%</text:p>
          </table:table-cell>
          <table:table-cell office:value-type="percentage" office:value="6.2800516580861401E-2" table:style-name="ce34">
            <text:p>6,3%</text:p>
          </table:table-cell>
          <table:table-cell office:value-type="percentage" office:value="7.2478721630059181E-2" table:style-name="ce34">
            <text:p>7,2%</text:p>
          </table:table-cell>
          <table:table-cell office:value-type="percentage" office:value="8.2474697650004897E-2" table:style-name="ce34">
            <text:p>8,2%</text:p>
          </table:table-cell>
          <table:table-cell office:value-type="percentage" office:value="7.2138934266032073E-2" table:style-name="ce34">
            <text:p>7,2%</text:p>
          </table:table-cell>
          <table:table-cell office:value-type="percentage" office:value="9.2565422802404471E-2" table:style-name="ce34">
            <text:p>9,3%</text:p>
          </table:table-cell>
          <table:table-cell office:value-type="percentage" office:value="0.24135156975479091" table:style-name="ce34">
            <text:p>24,1%</text:p>
          </table:table-cell>
          <table:table-cell office:value-type="percentage" office:value="0.1884150862036261" table:style-name="ce34">
            <text:p>18,8%</text:p>
          </table:table-cell>
          <table:table-cell office:value-type="percentage" office:value="0.280122544437724" table:style-name="ce34">
            <text:p>28,0%</text:p>
          </table:table-cell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67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16"/>
          <table:table-cell table:number-columns-repeated="16367"/>
        </table:table-row>
        <table:table-row table:number-rows-repeated="1048553" table:style-name="ro12">
          <table:table-cell table:number-columns-repeated="16384"/>
        </table:table-row>
      </table:table>
      <table:table table:name="1_3" table:style-name="ta2">
        <table:table-column table:style-name="co18" table:default-cell-style-name="ce5"/>
        <table:table-column table:style-name="co11" table:number-columns-repeated="2" table:default-cell-style-name="ce5"/>
        <table:table-column table:style-name="co17" table:default-cell-style-name="ce5"/>
        <table:table-column table:style-name="co11" table:number-columns-repeated="2" table:default-cell-style-name="ce5"/>
        <table:table-column table:style-name="co17" table:default-cell-style-name="ce5"/>
        <table:table-column table:style-name="co11" table:number-columns-repeated="2" table:default-cell-style-name="ce5"/>
        <table:table-column table:style-name="co17" table:default-cell-style-name="ce5"/>
        <table:table-column table:style-name="co11" table:number-columns-repeated="2" table:default-cell-style-name="ce5"/>
        <table:table-column table:style-name="co17" table:default-cell-style-name="ce5"/>
        <table:table-column table:style-name="co11" table:number-columns-repeated="2" table:default-cell-style-name="ce5"/>
        <table:table-column table:style-name="co17" table:default-cell-style-name="ce5"/>
        <table:table-column table:style-name="co2" table:default-cell-style-name="ce5"/>
        <table:table-column table:style-name="co6" table:number-columns-repeated="6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48" table:default-cell-style-name="ce5"/>
        <table:table-row table:style-name="ro8">
          <table:table-cell office:value-type="string" table:number-columns-spanned="16" table:number-rows-spanned="1" table:style-name="ce41">
            <text:p>1.3. <text:s/>Euskal Autonomia Erkidegoko 7 urte eta gehiagoko populazioa lekualdatze modalitateagatik* (laburtua) adin eta generoaren arabera (%). 2016</text:p>
          </table:table-cell>
          <table:covered-table-cell table:number-columns-repeated="15"/>
          <table:table-cell table:number-columns-repeated="16368" table:style-name="ce4"/>
        </table:table-row>
        <table:table-row table:style-name="ro9">
          <table:table-cell table:number-columns-spanned="1" table:number-rows-spanned="2" table:style-name="ce71"/>
          <table:table-cell office:value-type="string" table:number-columns-spanned="3" table:number-rows-spanned="1" table:style-name="ce46">
            <text:p>EAE</text:p>
          </table:table-cell>
          <table:covered-table-cell table:number-columns-repeated="2"/>
          <table:table-cell office:value-type="string" table:number-columns-spanned="3" table:number-rows-spanned="1" table:style-name="ce46">
            <text:p>7 - 19</text:p>
          </table:table-cell>
          <table:covered-table-cell table:number-columns-repeated="2"/>
          <table:table-cell office:value-type="string" table:number-columns-spanned="3" table:number-rows-spanned="1" table:style-name="ce46">
            <text:p>20 - 44</text:p>
          </table:table-cell>
          <table:covered-table-cell table:number-columns-repeated="2"/>
          <table:table-cell office:value-type="string" table:number-columns-spanned="3" table:number-rows-spanned="1" table:style-name="ce46">
            <text:p>45 - 64</text:p>
          </table:table-cell>
          <table:covered-table-cell table:number-columns-repeated="2"/>
          <table:table-cell office:value-type="string" table:number-columns-spanned="3" table:number-rows-spanned="1" table:style-name="ce46">
            <text:p>65 urte edo gehiago</text:p>
          </table:table-cell>
          <table:covered-table-cell table:number-columns-repeated="2"/>
          <table:table-cell table:number-columns-repeated="16368"/>
        </table:table-row>
        <table:table-row table:style-name="ro9">
          <table:covered-table-cell/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table:number-columns-repeated="16368"/>
        </table:table-row>
        <table:table-row table:style-name="ro10">
          <table:table-cell office:value-type="string" table:style-name="ce28">
            <text:p>Oinez</text:p>
          </table:table-cell>
          <table:table-cell office:value-type="percentage" office:value="0.42703573142472728" table:style-name="ce19">
            <text:p>42,7%</text:p>
          </table:table-cell>
          <table:table-cell office:value-type="percentage" office:value="0.38915434363972679" table:style-name="ce19">
            <text:p>38,9%</text:p>
          </table:table-cell>
          <table:table-cell office:value-type="percentage" office:value="0.46385013658141333" table:style-name="ce19">
            <text:p>46,4%</text:p>
          </table:table-cell>
          <table:table-cell office:value-type="percentage" office:value="0.49212446544496036" table:style-name="ce19">
            <text:p>49,2%</text:p>
          </table:table-cell>
          <table:table-cell office:value-type="percentage" office:value="0.49290139222827933" table:style-name="ce19">
            <text:p>49,3%</text:p>
          </table:table-cell>
          <table:table-cell office:value-type="percentage" office:value="0.49134362266028786" table:style-name="ce19">
            <text:p>49,1%</text:p>
          </table:table-cell>
          <table:table-cell office:value-type="percentage" office:value="0.31224610954960874" table:style-name="ce19">
            <text:p>31,2%</text:p>
          </table:table-cell>
          <table:table-cell office:value-type="percentage" office:value="0.27187246788165254" table:style-name="ce19">
            <text:p>27,2%</text:p>
          </table:table-cell>
          <table:table-cell office:value-type="percentage" office:value="0.3541800941342681" table:style-name="ce19">
            <text:p>35,4%</text:p>
          </table:table-cell>
          <table:table-cell office:value-type="percentage" office:value="0.3988221696825251" table:style-name="ce19">
            <text:p>39,9%</text:p>
          </table:table-cell>
          <table:table-cell office:value-type="percentage" office:value="0.34123340478345887" table:style-name="ce19">
            <text:p>34,1%</text:p>
          </table:table-cell>
          <table:table-cell office:value-type="percentage" office:value="0.45433930104488823" table:style-name="ce19">
            <text:p>45,4%</text:p>
          </table:table-cell>
          <table:table-cell office:value-type="percentage" office:value="0.64512650192284537" table:style-name="ce19">
            <text:p>64,5%</text:p>
          </table:table-cell>
          <table:table-cell office:value-type="percentage" office:value="0.64222669374808539" table:style-name="ce19">
            <text:p>64,2%</text:p>
          </table:table-cell>
          <table:table-cell office:value-type="percentage" office:value="0.64759049235051103" table:style-name="ce19">
            <text:p>64,8%</text:p>
          </table:table-cell>
          <table:table-cell table:number-columns-repeated="16368"/>
        </table:table-row>
        <table:table-row table:style-name="ro10">
          <table:table-cell office:value-type="string" table:style-name="ce1">
            <text:p>Bizikleta</text:p>
          </table:table-cell>
          <table:table-cell office:value-type="percentage" office:value="1.8818084375553743E-2" table:style-name="ce19">
            <text:p>1,9%</text:p>
          </table:table-cell>
          <table:table-cell office:value-type="percentage" office:value="2.6720755931075705E-2" table:style-name="ce19">
            <text:p>2,7%</text:p>
          </table:table-cell>
          <table:table-cell office:value-type="percentage" office:value="1.1138002692261178E-2" table:style-name="ce19">
            <text:p>1,1%</text:p>
          </table:table-cell>
          <table:table-cell office:value-type="percentage" office:value="2.7969603829153668E-2" table:style-name="ce19">
            <text:p>2,8%</text:p>
          </table:table-cell>
          <table:table-cell office:value-type="percentage" office:value="3.7708440184500952E-2" table:style-name="ce19">
            <text:p>3,8%</text:p>
          </table:table-cell>
          <table:table-cell office:value-type="percentage" office:value="1.8181680098832486E-2" table:style-name="ce19">
            <text:p>1,8%</text:p>
          </table:table-cell>
          <table:table-cell office:value-type="percentage" office:value="2.3212188337045955E-2" table:style-name="ce19">
            <text:p>2,3%</text:p>
          </table:table-cell>
          <table:table-cell office:value-type="percentage" office:value="3.2769894934095566E-2" table:style-name="ce19">
            <text:p>3,3%</text:p>
          </table:table-cell>
          <table:table-cell office:value-type="percentage" office:value="1.3285099658704797E-2" table:style-name="ce19">
            <text:p>1,3%</text:p>
          </table:table-cell>
          <table:table-cell office:value-type="percentage" office:value="1.9451420059711431E-2" table:style-name="ce19">
            <text:p>1,9%</text:p>
          </table:table-cell>
          <table:table-cell office:value-type="percentage" office:value="2.7278905068745567E-2" table:style-name="ce19">
            <text:p>2,7%</text:p>
          </table:table-cell>
          <table:table-cell office:value-type="percentage" office:value="1.190551220346347E-2" table:style-name="ce19">
            <text:p>1,2%</text:p>
          </table:table-cell>
          <table:table-cell office:value-type="percentage" office:value="2.9502245009642289E-3" table:style-name="ce19">
            <text:p>0,3%</text:p>
          </table:table-cell>
          <table:table-cell office:value-type="percentage" office:value="4.5664464419196233E-3" table:style-name="ce19">
            <text:p>0,5%</text:p>
          </table:table-cell>
          <table:table-cell office:value-type="percentage" office:value="1.5769076636103854E-3" table:style-name="ce19">
            <text:p>0,2%</text:p>
          </table:table-cell>
          <table:table-cell table:number-columns-repeated="16368"/>
        </table:table-row>
        <table:table-row table:style-name="ro18">
          <table:table-cell office:value-type="string" table:style-name="ce1">
            <text:p>Errepide bidezko garraio partikularra(1)</text:p>
          </table:table-cell>
          <table:table-cell office:value-type="percentage" office:value="0.35542261612850334" table:style-name="ce19">
            <text:p>35,5%</text:p>
          </table:table-cell>
          <table:table-cell office:value-type="percentage" office:value="0.43359772608073738" table:style-name="ce19">
            <text:p>43,4%</text:p>
          </table:table-cell>
          <table:table-cell office:value-type="percentage" office:value="0.2794494182275975" table:style-name="ce19">
            <text:p>27,9%</text:p>
          </table:table-cell>
          <table:table-cell office:value-type="percentage" office:value="0.20483884937389821" table:style-name="ce19">
            <text:p>20,5%</text:p>
          </table:table-cell>
          <table:table-cell office:value-type="percentage" office:value="0.21614686969221611" table:style-name="ce19">
            <text:p>21,6%</text:p>
          </table:table-cell>
          <table:table-cell office:value-type="percentage" office:value="0.19347383240697461" table:style-name="ce19">
            <text:p>19,3%</text:p>
          </table:table-cell>
          <table:table-cell office:value-type="percentage" office:value="0.4497960890712191" table:style-name="ce19">
            <text:p>45,0%</text:p>
          </table:table-cell>
          <table:table-cell office:value-type="percentage" office:value="0.53724445267990473" table:style-name="ce19">
            <text:p>53,7%</text:p>
          </table:table-cell>
          <table:table-cell office:value-type="percentage" office:value="0.35896805919769098" table:style-name="ce19">
            <text:p>35,9%</text:p>
          </table:table-cell>
          <table:table-cell office:value-type="percentage" office:value="0.40380587825857794" table:style-name="ce19">
            <text:p>40,4%</text:p>
          </table:table-cell>
          <table:table-cell office:value-type="percentage" office:value="0.51644459770647078" table:style-name="ce19">
            <text:p>51,6%</text:p>
          </table:table-cell>
          <table:table-cell office:value-type="percentage" office:value="0.29521909757249981" table:style-name="ce19">
            <text:p>29,5%</text:p>
          </table:table-cell>
          <table:table-cell office:value-type="percentage" office:value="0.20075293579964273" table:style-name="ce19">
            <text:p>20,1%</text:p>
          </table:table-cell>
          <table:table-cell office:value-type="percentage" office:value="0.23118230451506738" table:style-name="ce19">
            <text:p>23,1%</text:p>
          </table:table-cell>
          <table:table-cell office:value-type="percentage" office:value="0.17489685542602759" table:style-name="ce19">
            <text:p>17,5%</text:p>
          </table:table-cell>
          <table:table-cell table:number-columns-repeated="16368"/>
        </table:table-row>
        <table:table-row table:style-name="ro18">
          <table:table-cell office:value-type="string" table:style-name="ce1">
            <text:p>Errepide bidezko garraio kolektiboa (2)</text:p>
          </table:table-cell>
          <table:table-cell office:value-type="percentage" office:value="0.10899380433387447" table:style-name="ce19">
            <text:p>10,9%</text:p>
          </table:table-cell>
          <table:table-cell office:value-type="percentage" office:value="7.979272059763097E-2" table:style-name="ce19">
            <text:p>8,0%</text:p>
          </table:table-cell>
          <table:table-cell office:value-type="percentage" office:value="0.13737239842821641" table:style-name="ce19">
            <text:p>13,7%</text:p>
          </table:table-cell>
          <table:table-cell office:value-type="percentage" office:value="0.21082810839641497" table:style-name="ce19">
            <text:p>21,1%</text:p>
          </table:table-cell>
          <table:table-cell office:value-type="percentage" office:value="0.20198147225184496" table:style-name="ce19">
            <text:p>20,2%</text:p>
          </table:table-cell>
          <table:table-cell office:value-type="percentage" office:value="0.21971933489345061" table:style-name="ce19">
            <text:p>22,0%</text:p>
          </table:table-cell>
          <table:table-cell office:value-type="percentage" office:value="0.10088566165096617" table:style-name="ce19">
            <text:p>10,1%</text:p>
          </table:table-cell>
          <table:table-cell office:value-type="percentage" office:value="6.9047084838183961E-2" table:style-name="ce19">
            <text:p>6,9%</text:p>
          </table:table-cell>
          <table:table-cell office:value-type="percentage" office:value="0.13395472191174332" table:style-name="ce19">
            <text:p>13,4%</text:p>
          </table:table-cell>
          <table:table-cell office:value-type="percentage" office:value="8.4686397513519182E-2" table:style-name="ce19">
            <text:p>8,5%</text:p>
          </table:table-cell>
          <table:table-cell office:value-type="percentage" office:value="4.6247819769771215E-2" table:style-name="ce19">
            <text:p>4,6%</text:p>
          </table:table-cell>
          <table:table-cell office:value-type="percentage" office:value="0.12174222904111388" table:style-name="ce19">
            <text:p>12,2%</text:p>
          </table:table-cell>
          <table:table-cell office:value-type="percentage" office:value="9.4553907598011758E-2" table:style-name="ce19">
            <text:p>9,5%</text:p>
          </table:table-cell>
          <table:table-cell office:value-type="percentage" office:value="7.0444140421139806E-2" table:style-name="ce19">
            <text:p>7,0%</text:p>
          </table:table-cell>
          <table:table-cell office:value-type="percentage" office:value="0.11504017150128859" table:style-name="ce19">
            <text:p>11,5%</text:p>
          </table:table-cell>
          <table:table-cell table:number-columns-repeated="16368"/>
        </table:table-row>
        <table:table-row table:style-name="ro18">
          <table:table-cell office:value-type="string" table:style-name="ce1">
            <text:p>Trenbidea eta hegazkina/Itsasontzia (3)</text:p>
          </table:table-cell>
          <table:table-cell office:value-type="percentage" office:value="7.3565501396212332E-2" table:style-name="ce19">
            <text:p>7,4%</text:p>
          </table:table-cell>
          <table:table-cell office:value-type="percentage" office:value="5.7901839707341689E-2" table:style-name="ce27">
            <text:p>5,8%</text:p>
          </table:table-cell>
          <table:table-cell office:value-type="percentage" office:value="8.8787973997386693E-2" table:style-name="ce19">
            <text:p>8,9%</text:p>
          </table:table-cell>
          <table:table-cell office:value-type="percentage" office:value="5.105577763326298E-2" table:style-name="ce19">
            <text:p>5,1%</text:p>
          </table:table-cell>
          <table:table-cell office:value-type="percentage" office:value="3.6486840428243843E-2" table:style-name="ce19">
            <text:p>3,6%</text:p>
          </table:table-cell>
          <table:table-cell office:value-type="percentage" office:value="6.5698147726715783E-2" table:style-name="ce19">
            <text:p>6,6%</text:p>
          </table:table-cell>
          <table:table-cell office:value-type="percentage" office:value="9.4746594811054408E-2" table:style-name="ce19">
            <text:p>9,5%</text:p>
          </table:table-cell>
          <table:table-cell office:value-type="percentage" office:value="7.4816144704168822E-2" table:style-name="ce19">
            <text:p>7,5%</text:p>
          </table:table-cell>
          <table:table-cell office:value-type="percentage" office:value="0.11544730827210362" table:style-name="ce19">
            <text:p>11,5%</text:p>
          </table:table-cell>
          <table:table-cell office:value-type="percentage" office:value="7.6723819422699083E-2" table:style-name="ce19">
            <text:p>7,7%</text:p>
          </table:table-cell>
          <table:table-cell office:value-type="percentage" office:value="5.8302064874595445E-2" table:style-name="ce19">
            <text:p>5,8%</text:p>
          </table:table-cell>
          <table:table-cell office:value-type="percentage" office:value="9.4482890466586755E-2" table:style-name="ce19">
            <text:p>9,4%</text:p>
          </table:table-cell>
          <table:table-cell office:value-type="percentage" office:value="4.4449203891499853E-2" table:style-name="ce19">
            <text:p>4,4%</text:p>
          </table:table-cell>
          <table:table-cell office:value-type="percentage" office:value="3.8766128531913364E-2" table:style-name="ce19">
            <text:p>3,9%</text:p>
          </table:table-cell>
          <table:table-cell office:value-type="percentage" office:value="4.927815892638638E-2" table:style-name="ce19">
            <text:p>4,9%</text:p>
          </table:table-cell>
          <table:table-cell table:number-columns-repeated="16368"/>
        </table:table-row>
        <table:table-row table:style-name="ro12">
          <table:table-cell office:value-type="string" table:style-name="ce1">
            <text:p>Modalitate anitza</text:p>
          </table:table-cell>
          <table:table-cell office:value-type="percentage" office:value="1.4900049321175638E-2" table:style-name="ce19">
            <text:p>1,5%</text:p>
          </table:table-cell>
          <table:table-cell office:value-type="percentage" office:value="1.1967127516968374E-2" table:style-name="ce19">
            <text:p>1,2%</text:p>
          </table:table-cell>
          <table:table-cell office:value-type="percentage" office:value="1.775036125287769E-2" table:style-name="ce19">
            <text:p>1,8%</text:p>
          </table:table-cell>
          <table:table-cell office:value-type="percentage" office:value="1.2276661471630892E-2" table:style-name="ce19">
            <text:p>1,2%</text:p>
          </table:table-cell>
          <table:table-cell office:value-type="percentage" office:value="1.3059779634675864E-2" table:style-name="ce19">
            <text:p>1,3%</text:p>
          </table:table-cell>
          <table:table-cell office:value-type="percentage" office:value="1.1489596100365618E-2" table:style-name="ce19">
            <text:p>1,1%</text:p>
          </table:table-cell>
          <table:table-cell office:value-type="percentage" office:value="1.8386763275243571E-2" table:style-name="ce19">
            <text:p>1,8%</text:p>
          </table:table-cell>
          <table:table-cell office:value-type="percentage" office:value="1.4249954961994354E-2" table:style-name="ce19">
            <text:p>1,4%</text:p>
          </table:table-cell>
          <table:table-cell office:value-type="percentage" office:value="2.2683449154217931E-2" table:style-name="ce19">
            <text:p>2,3%</text:p>
          </table:table-cell>
          <table:table-cell office:value-type="percentage" office:value="1.493908163296453E-2" table:style-name="ce19">
            <text:p>1,5%</text:p>
          </table:table-cell>
          <table:table-cell office:value-type="percentage" office:value="9.1361110567378511E-3" table:style-name="ce19">
            <text:p>0,9%</text:p>
          </table:table-cell>
          <table:table-cell office:value-type="percentage" office:value="2.0533302664392242E-2" table:style-name="ce19">
            <text:p>2,1%</text:p>
          </table:table-cell>
          <table:table-cell office:value-type="percentage" office:value="1.018735151330377E-2" table:style-name="ce19">
            <text:p>1,0%</text:p>
          </table:table-cell>
          <table:table-cell office:value-type="percentage" office:value="1.1748215643093056E-2" table:style-name="ce19">
            <text:p>1,2%</text:p>
          </table:table-cell>
          <table:table-cell office:value-type="percentage" office:value="8.8610726552193451E-3" table:style-name="ce19">
            <text:p>0,9%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Besteak (4)</text:p>
          </table:table-cell>
          <table:table-cell office:value-type="percentage" office:value="1.264213019953166E-3" table:style-name="ce35">
            <text:p>0,1%</text:p>
          </table:table-cell>
          <table:table-cell office:value-type="percentage" office:value="8.6548652651903405E-4" table:style-name="ce35">
            <text:p>0,1%</text:p>
          </table:table-cell>
          <table:table-cell office:value-type="percentage" office:value="1.6517088202471456E-3" table:style-name="ce35">
            <text:p>0,2%</text:p>
          </table:table-cell>
          <table:table-cell office:value-type="percentage" office:value="9.0653385067897697E-4" table:style-name="ce35">
            <text:p>0,1%</text:p>
          </table:table-cell>
          <table:table-cell office:value-type="percentage" office:value="1.7152055802390062E-3" table:style-name="ce35">
            <text:p>0,2%</text:p>
          </table:table-cell>
          <table:table-cell office:value-type="percentage" office:value="9.3786113373118537E-5" table:style-name="ce35">
            <text:p>0,0%</text:p>
          </table:table-cell>
          <table:table-cell office:value-type="percentage" office:value="7.2659330486200433E-4" table:style-name="ce35">
            <text:p>0,1%</text:p>
          </table:table-cell>
          <table:table-cell office:value-type="percentage" office:value="0" table:style-name="ce35">
            <text:p>0,0%</text:p>
          </table:table-cell>
          <table:table-cell office:value-type="percentage" office:value="1.4812676712712661E-3" table:style-name="ce35">
            <text:p>0,1%</text:p>
          </table:table-cell>
          <table:table-cell office:value-type="percentage" office:value="1.5712334300028304E-3" table:style-name="ce35">
            <text:p>0,2%</text:p>
          </table:table-cell>
          <table:table-cell office:value-type="percentage" office:value="1.3570967402201845E-3" table:style-name="ce35">
            <text:p>0,1%</text:p>
          </table:table-cell>
          <table:table-cell office:value-type="percentage" office:value="1.777667007055588E-3" table:style-name="ce35">
            <text:p>0,2%</text:p>
          </table:table-cell>
          <table:table-cell office:value-type="percentage" office:value="1.9798747737322709E-3" table:style-name="ce35">
            <text:p>0,2%</text:p>
          </table:table-cell>
          <table:table-cell office:value-type="percentage" office:value="1.0660706987813909E-3" table:style-name="ce35">
            <text:p>0,1%</text:p>
          </table:table-cell>
          <table:table-cell office:value-type="percentage" office:value="2.7563414769566723E-3" table:style-name="ce35">
            <text:p>0,3%</text:p>
          </table:table-cell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67">
            <text:p>Iturria: Ekonomiaren Garapen eta Azpiegitura Saila. Laneguneko mugikortasunari buruzko inkesta, 2016<text:s/></text:p>
            <text:p><text:s/></text:p>
            <text:p>(*) Erantzun anitzeko galdera: Lekualdatzean egindako etaparen batean populazioak erabilitako lekualdatze modalitatea<text:s/></text:p>
            <text:p>(1) Barne: Autoa, Taxi eta motorra</text:p>
            <text:p>(2) Barne: Eskatu ahaleko autobusa, hiri barrukoa eta hiriartekoa</text:p>
            <text:p>(3) Barne: RENFE, FEVE, Tranbia, EuskoTren eta hegazkina/Itsasontzia</text:p>
            <text:p>(4) Barne: Zubi esekia, ordainpeko igogailua, Funikularra eta besteak (anbulantziak, etab.)</text:p>
          </table:table-cell>
          <table:covered-table-cell table:number-columns-repeated="15"/>
          <table:table-cell table:number-columns-repeated="16368"/>
        </table:table-row>
        <table:table-row table:number-rows-repeated="1048565" table:style-name="ro12">
          <table:table-cell table:number-columns-repeated="16384"/>
        </table:table-row>
      </table:table>
      <table:table table:name="1_4" table:style-name="ta2">
        <table:table-column table:style-name="co19" table:default-cell-style-name="ce5"/>
        <table:table-column table:style-name="co20" table:number-columns-repeated="11" table:default-cell-style-name="ce5"/>
        <table:table-column table:style-name="co21" table:default-cell-style-name="ce5"/>
        <table:table-column table:style-name="co20" table:number-columns-repeated="2" table:default-cell-style-name="ce5"/>
        <table:table-column table:style-name="co6" table:default-cell-style-name="ce5"/>
        <table:table-column table:style-name="co2" table:default-cell-style-name="ce5"/>
        <table:table-column table:style-name="co6" table:number-columns-repeated="6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48" table:default-cell-style-name="ce5"/>
        <table:table-row table:style-name="ro20">
          <table:table-cell office:value-type="string" table:number-columns-spanned="13" table:number-rows-spanned="1" table:style-name="ce41">
            <text:p>1.4. <text:s/>Euskal Autonomia Erkidegoko 7 urte eta gehiagoko populazioa lekualdatze modalitateagatik* (laburtua) lurralde eta generoaren arabera (%). 2016</text:p>
          </table:table-cell>
          <table:covered-table-cell table:number-columns-repeated="12"/>
          <table:table-cell table:style-name="ce29"/>
          <table:table-cell table:number-columns-repeated="16370" table:style-name="ce4"/>
        </table:table-row>
        <table:table-row table:style-name="ro9">
          <table:table-cell table:number-columns-spanned="1" table:number-rows-spanned="2" table:style-name="ce71"/>
          <table:table-cell office:value-type="string" table:number-columns-spanned="3" table:number-rows-spanned="1" table:style-name="ce46">
            <text:p>EAE</text:p>
          </table:table-cell>
          <table:covered-table-cell table:number-columns-repeated="2"/>
          <table:table-cell office:value-type="string" table:number-columns-spanned="3" table:number-rows-spanned="1" table:style-name="ce46">
            <text:p>Araba</text:p>
          </table:table-cell>
          <table:covered-table-cell table:number-columns-repeated="2"/>
          <table:table-cell office:value-type="string" table:number-columns-spanned="3" table:number-rows-spanned="1" table:style-name="ce46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46">
            <text:p>Gipuzkoa</text:p>
          </table:table-cell>
          <table:covered-table-cell table:number-columns-repeated="2"/>
          <table:table-cell table:number-columns-repeated="16371" table:style-name="ce5"/>
        </table:table-row>
        <table:table-row table:style-name="ro9">
          <table:covered-table-cell/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28">
            <text:p>Oinez</text:p>
          </table:table-cell>
          <table:table-cell office:value-type="percentage" office:value="0.42703573142472728" table:style-name="ce19">
            <text:p>42,7%</text:p>
          </table:table-cell>
          <table:table-cell office:value-type="percentage" office:value="0.38915434363972679" table:style-name="ce19">
            <text:p>38,9%</text:p>
          </table:table-cell>
          <table:table-cell office:value-type="percentage" office:value="0.46385013658141333" table:style-name="ce19">
            <text:p>46,4%</text:p>
          </table:table-cell>
          <table:table-cell office:value-type="percentage" office:value="0.46924792502678225" table:style-name="ce19">
            <text:p>46,9%</text:p>
          </table:table-cell>
          <table:table-cell office:value-type="percentage" office:value="0.44140070785791552" table:style-name="ce19">
            <text:p>44,1%</text:p>
          </table:table-cell>
          <table:table-cell office:value-type="percentage" office:value="0.49570781761209837" table:style-name="ce19">
            <text:p>49,6%</text:p>
          </table:table-cell>
          <table:table-cell office:value-type="percentage" office:value="0.42307390942693779" table:style-name="ce19">
            <text:p>42,3%</text:p>
          </table:table-cell>
          <table:table-cell office:value-type="percentage" office:value="0.38322784800489018" table:style-name="ce19">
            <text:p>38,3%</text:p>
          </table:table-cell>
          <table:table-cell office:value-type="percentage" office:value="0.46169234092114492" table:style-name="ce19">
            <text:p>46,2%</text:p>
          </table:table-cell>
          <table:table-cell office:value-type="percentage" office:value="0.4129262496348633" table:style-name="ce19">
            <text:p>41,3%</text:p>
          </table:table-cell>
          <table:table-cell office:value-type="percentage" office:value="0.37367985274463184" table:style-name="ce19">
            <text:p>37,4%</text:p>
          </table:table-cell>
          <table:table-cell office:value-type="percentage" office:value="0.45164667044926254" table:style-name="ce19">
            <text:p>45,2%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1">
            <text:p>Bizikleta</text:p>
          </table:table-cell>
          <table:table-cell office:value-type="percentage" office:value="1.8818084375553743E-2" table:style-name="ce19">
            <text:p>1,9%</text:p>
          </table:table-cell>
          <table:table-cell office:value-type="percentage" office:value="2.6720755931075705E-2" table:style-name="ce19">
            <text:p>2,7%</text:p>
          </table:table-cell>
          <table:table-cell office:value-type="percentage" office:value="1.1138002692261178E-2" table:style-name="ce19">
            <text:p>1,1%</text:p>
          </table:table-cell>
          <table:table-cell office:value-type="percentage" office:value="4.1352992002181593E-2" table:style-name="ce19">
            <text:p>4,1%</text:p>
          </table:table-cell>
          <table:table-cell office:value-type="percentage" office:value="5.0530053277437939E-2" table:style-name="ce19">
            <text:p>5,1%</text:p>
          </table:table-cell>
          <table:table-cell office:value-type="percentage" office:value="3.2633124084333456E-2" table:style-name="ce19">
            <text:p>3,3%</text:p>
          </table:table-cell>
          <table:table-cell office:value-type="percentage" office:value="6.8538208175538684E-3" table:style-name="ce19">
            <text:p>0,7%</text:p>
          </table:table-cell>
          <table:table-cell office:value-type="percentage" office:value="1.2627311715258287E-2" table:style-name="ce19">
            <text:p>1,3%</text:p>
          </table:table-cell>
          <table:table-cell office:value-type="percentage" office:value="1.2582072297062145E-3" table:style-name="ce19">
            <text:p>0,1%</text:p>
          </table:table-cell>
          <table:table-cell office:value-type="percentage" office:value="2.6656967556993042E-2" table:style-name="ce19">
            <text:p>2,7%</text:p>
          </table:table-cell>
          <table:table-cell office:value-type="percentage" office:value="3.7289471935840132E-2" table:style-name="ce19">
            <text:p>3,7%</text:p>
          </table:table-cell>
          <table:table-cell office:value-type="percentage" office:value="1.6166958881512733E-2" table:style-name="ce19">
            <text:p>1,6%</text:p>
          </table:table-cell>
          <table:table-cell table:number-columns-repeated="16371" table:style-name="ce5"/>
        </table:table-row>
        <table:table-row table:style-name="ro18">
          <table:table-cell office:value-type="string" table:style-name="ce1">
            <text:p>Errepide bidezko garraio partikularra(1)</text:p>
          </table:table-cell>
          <table:table-cell office:value-type="percentage" office:value="0.35542261612850334" table:style-name="ce19">
            <text:p>35,5%</text:p>
          </table:table-cell>
          <table:table-cell office:value-type="percentage" office:value="0.43359772608073738" table:style-name="ce19">
            <text:p>43,4%</text:p>
          </table:table-cell>
          <table:table-cell office:value-type="percentage" office:value="0.2794494182275975" table:style-name="ce19">
            <text:p>27,9%</text:p>
          </table:table-cell>
          <table:table-cell office:value-type="percentage" office:value="0.35496646235098051" table:style-name="ce19">
            <text:p>35,5%</text:p>
          </table:table-cell>
          <table:table-cell office:value-type="percentage" office:value="0.42507619127593033" table:style-name="ce19">
            <text:p>42,5%</text:p>
          </table:table-cell>
          <table:table-cell office:value-type="percentage" office:value="0.28834954026176624" table:style-name="ce19">
            <text:p>28,8%</text:p>
          </table:table-cell>
          <table:table-cell office:value-type="percentage" office:value="0.33650087572527204" table:style-name="ce19">
            <text:p>33,7%</text:p>
          </table:table-cell>
          <table:table-cell office:value-type="percentage" office:value="0.41690840051868" table:style-name="ce19">
            <text:p>41,7%</text:p>
          </table:table-cell>
          <table:table-cell office:value-type="percentage" office:value="0.25857065183281114" table:style-name="ce19">
            <text:p>25,9%</text:p>
          </table:table-cell>
          <table:table-cell office:value-type="percentage" office:value="0.38517206025893136" table:style-name="ce19">
            <text:p>38,5%</text:p>
          </table:table-cell>
          <table:table-cell office:value-type="percentage" office:value="0.46342948538624223" table:style-name="ce19">
            <text:p>46,3%</text:p>
          </table:table-cell>
          <table:table-cell office:value-type="percentage" office:value="0.30796343289740175" table:style-name="ce19">
            <text:p>30,8%</text:p>
          </table:table-cell>
          <table:table-cell table:number-columns-repeated="16371" table:style-name="ce5"/>
        </table:table-row>
        <table:table-row table:style-name="ro18">
          <table:table-cell office:value-type="string" table:style-name="ce1">
            <text:p>Errepide bidezko garraio kolektiboa (2)</text:p>
          </table:table-cell>
          <table:table-cell office:value-type="percentage" office:value="0.10899380433387447" table:style-name="ce19">
            <text:p>10,9%</text:p>
          </table:table-cell>
          <table:table-cell office:value-type="percentage" office:value="7.979272059763097E-2" table:style-name="ce19">
            <text:p>8,0%</text:p>
          </table:table-cell>
          <table:table-cell office:value-type="percentage" office:value="0.13737239842821641" table:style-name="ce19">
            <text:p>13,7%</text:p>
          </table:table-cell>
          <table:table-cell office:value-type="percentage" office:value="9.0890666614410587E-2" table:style-name="ce19">
            <text:p>9,1%</text:p>
          </table:table-cell>
          <table:table-cell office:value-type="percentage" office:value="5.637972875591931E-2" table:style-name="ce19">
            <text:p>5,6%</text:p>
          </table:table-cell>
          <table:table-cell office:value-type="percentage" office:value="0.12368229901404304" table:style-name="ce19">
            <text:p>12,4%</text:p>
          </table:table-cell>
          <table:table-cell office:value-type="percentage" office:value="0.1029912437186494" table:style-name="ce19">
            <text:p>10,3%</text:p>
          </table:table-cell>
          <table:table-cell office:value-type="percentage" office:value="8.1871578031863415E-2" table:style-name="ce19">
            <text:p>8,2%</text:p>
          </table:table-cell>
          <table:table-cell office:value-type="percentage" office:value="0.12346022693550431" table:style-name="ce19">
            <text:p>12,3%</text:p>
          </table:table-cell>
          <table:table-cell office:value-type="percentage" office:value="0.12706432733236558" table:style-name="ce19">
            <text:p>12,7%</text:p>
          </table:table-cell>
          <table:table-cell office:value-type="percentage" office:value="8.7619622163058089E-2" table:style-name="ce19">
            <text:p>8,8%</text:p>
          </table:table-cell>
          <table:table-cell office:value-type="percentage" office:value="0.16598039871917439" table:style-name="ce19">
            <text:p>16,6%</text:p>
          </table:table-cell>
          <table:table-cell table:number-columns-repeated="16371" table:style-name="ce5"/>
        </table:table-row>
        <table:table-row table:style-name="ro18">
          <table:table-cell office:value-type="string" table:style-name="ce1">
            <text:p>Trenbidea eta hegazkina/Itsasontzia (3)</text:p>
          </table:table-cell>
          <table:table-cell office:value-type="percentage" office:value="7.3565501396212332E-2" table:style-name="ce19">
            <text:p>7,4%</text:p>
          </table:table-cell>
          <table:table-cell office:value-type="percentage" office:value="5.7901839707341689E-2" table:style-name="ce27">
            <text:p>5,8%</text:p>
          </table:table-cell>
          <table:table-cell office:value-type="percentage" office:value="8.8787973997386693E-2" table:style-name="ce19">
            <text:p>8,9%</text:p>
          </table:table-cell>
          <table:table-cell office:value-type="percentage" office:value="3.463774100180065E-2" table:style-name="ce19">
            <text:p>3,5%</text:p>
          </table:table-cell>
          <table:table-cell office:value-type="percentage" office:value="2.1190562063588207E-2" table:style-name="ce19">
            <text:p>2,1%</text:p>
          </table:table-cell>
          <table:table-cell office:value-type="percentage" office:value="4.741499296643966E-2" table:style-name="ce19">
            <text:p>4,7%</text:p>
          </table:table-cell>
          <table:table-cell office:value-type="percentage" office:value="0.11191733763683957" table:style-name="ce19">
            <text:p>11,2%</text:p>
          </table:table-cell>
          <table:table-cell office:value-type="percentage" office:value="8.917368955857892E-2" table:style-name="ce19">
            <text:p>8,9%</text:p>
          </table:table-cell>
          <table:table-cell office:value-type="percentage" office:value="0.13396026945726355" table:style-name="ce19">
            <text:p>13,4%</text:p>
          </table:table-cell>
          <table:table-cell office:value-type="percentage" office:value="3.2425395651614349E-2" table:style-name="ce19">
            <text:p>3,2%</text:p>
          </table:table-cell>
          <table:table-cell office:value-type="percentage" office:value="2.6848826383156912E-2" table:style-name="ce19">
            <text:p>2,7%</text:p>
          </table:table-cell>
          <table:table-cell office:value-type="percentage" office:value="3.7927228326323656E-2" table:style-name="ce19">
            <text:p>3,8%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1">
            <text:p>Modalitate anitza</text:p>
          </table:table-cell>
          <table:table-cell office:value-type="percentage" office:value="1.4900049321175638E-2" table:style-name="ce19">
            <text:p>1,5%</text:p>
          </table:table-cell>
          <table:table-cell office:value-type="percentage" office:value="1.1967127516968374E-2" table:style-name="ce19">
            <text:p>1,2%</text:p>
          </table:table-cell>
          <table:table-cell office:value-type="percentage" office:value="1.775036125287769E-2" table:style-name="ce19">
            <text:p>1,8%</text:p>
          </table:table-cell>
          <table:table-cell office:value-type="percentage" office:value="8.8185934182623202E-3" table:style-name="ce19">
            <text:p>0,9%</text:p>
          </table:table-cell>
          <table:table-cell office:value-type="percentage" office:value="5.3279811884971908E-3" table:style-name="ce19">
            <text:p>0,5%</text:p>
          </table:table-cell>
          <table:table-cell office:value-type="percentage" office:value="1.2135306327006302E-2" table:style-name="ce19">
            <text:p>1,2%</text:p>
          </table:table-cell>
          <table:table-cell office:value-type="percentage" office:value="1.6225500870275265E-2" table:style-name="ce19">
            <text:p>1,6%</text:p>
          </table:table-cell>
          <table:table-cell office:value-type="percentage" office:value="1.4531088576271996E-2" table:style-name="ce19">
            <text:p>1,5%</text:p>
          </table:table-cell>
          <table:table-cell office:value-type="percentage" office:value="1.7867709479196844E-2" table:style-name="ce19">
            <text:p>1,8%</text:p>
          </table:table-cell>
          <table:table-cell office:value-type="percentage" office:value="1.5754999565232394E-2" table:style-name="ce19">
            <text:p>1,6%</text:p>
          </table:table-cell>
          <table:table-cell office:value-type="percentage" office:value="1.113274138707087E-2" table:style-name="ce19">
            <text:p>1,1%</text:p>
          </table:table-cell>
          <table:table-cell office:value-type="percentage" office:value="2.0315310726324923E-2" table:style-name="ce19">
            <text:p>2,0%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30">
            <text:p>Besteak (4)</text:p>
          </table:table-cell>
          <table:table-cell office:value-type="percentage" office:value="1.264213019953166E-3" table:style-name="ce35">
            <text:p>0,1%</text:p>
          </table:table-cell>
          <table:table-cell office:value-type="percentage" office:value="8.6548652651903405E-4" table:style-name="ce35">
            <text:p>0,1%</text:p>
          </table:table-cell>
          <table:table-cell office:value-type="percentage" office:value="1.6517088202471456E-3" table:style-name="ce35">
            <text:p>0,2%</text:p>
          </table:table-cell>
          <table:table-cell office:value-type="percentage" office:value="8.5619585582212841E-5" table:style-name="ce35">
            <text:p>0,0%</text:p>
          </table:table-cell>
          <table:table-cell office:value-type="percentage" office:value="9.4775580711505995E-5" table:style-name="ce35">
            <text:p>0,0%</text:p>
          </table:table-cell>
          <table:table-cell office:value-type="percentage" office:value="7.6919734312922141E-5" table:style-name="ce35">
            <text:p>0,0%</text:p>
          </table:table-cell>
          <table:table-cell office:value-type="percentage" office:value="2.4373118044721765E-3" table:style-name="ce35">
            <text:p>0,2%</text:p>
          </table:table-cell>
          <table:table-cell office:value-type="percentage" office:value="1.6600835944571776E-3" table:style-name="ce35">
            <text:p>0,2%</text:p>
          </table:table-cell>
          <table:table-cell office:value-type="percentage" office:value="3.1905941443729148E-3" table:style-name="ce35">
            <text:p>0,3%</text:p>
          </table:table-cell>
          <table:table-cell office:value-type="percentage" office:value="0" table:style-name="ce35">
            <text:p>0,0%</text:p>
          </table:table-cell>
          <table:table-cell office:value-type="percentage" office:value="0" table:style-name="ce35">
            <text:p>0,0%</text:p>
          </table:table-cell>
          <table:table-cell office:value-type="percentage" office:value="0" table:style-name="ce35">
            <text:p>0,0%</text:p>
          </table:table-cell>
          <table:table-cell table:number-columns-repeated="16371" table:style-name="ce5"/>
        </table:table-row>
        <table:table-row table:style-name="ro21">
          <table:table-cell office:value-type="string" table:number-columns-spanned="13" table:number-rows-spanned="1" table:style-name="ce67">
            <text:p>Iturria: Ekonomiaren Garapen eta Azpiegitura Saila. Laneguneko mugikortasunari buruzko inkesta, 2016<text:s/></text:p>
            <text:p><text:s/></text:p>
            <text:p>(*) Erantzun anitzeko galdera: Lekualdatzean egindako etaparen batean populazioak erabilitako lekualdatze modalitatea<text:s/></text:p>
            <text:p>(1) Barne: Autoa, Taxi eta motorra</text:p>
            <text:p>(2) Barne: Eskatu ahaleko autobusa, hiri barrukoa eta hiriartekoa</text:p>
            <text:p>(3) Barne: RENFE, FEVE, Tranbia, EuskoTren eta hegazkina/Itsasontzia</text:p>
            <text:p>(4) Barne: Zubi esekia, ordainpeko igogailua, Funikularra eta besteak (anbulantziak, etab.)</text:p>
          </table:table-cell>
          <table:covered-table-cell table:number-columns-repeated="12"/>
          <table:table-cell table:number-columns-repeated="16371" table:style-name="ce5"/>
        </table:table-row>
        <table:table-row table:number-rows-repeated="1048565" table:style-name="ro12">
          <table:table-cell table:number-columns-repeated="16384"/>
        </table:table-row>
      </table:table>
      <table:table table:name="1_5" table:style-name="ta3">
        <table:table-column table:style-name="co22" table:default-cell-style-name="ce5"/>
        <table:table-column table:style-name="co23" table:number-columns-repeated="2" table:default-cell-style-name="ce5"/>
        <table:table-column table:style-name="co17" table:default-cell-style-name="ce5"/>
        <table:table-column table:style-name="co23" table:number-columns-repeated="2" table:default-cell-style-name="ce5"/>
        <table:table-column table:style-name="co17" table:default-cell-style-name="ce5"/>
        <table:table-column table:style-name="co23" table:default-cell-style-name="ce5"/>
        <table:table-column table:style-name="co24" table:default-cell-style-name="ce5"/>
        <table:table-column table:style-name="co17" table:default-cell-style-name="ce5"/>
        <table:table-column table:style-name="co7" table:number-columns-repeated="2" table:default-cell-style-name="ce5"/>
        <table:table-column table:style-name="co17" table:default-cell-style-name="ce5"/>
        <table:table-column table:style-name="co7" table:number-columns-repeated="2" table:default-cell-style-name="ce5"/>
        <table:table-column table:style-name="co17" table:default-cell-style-name="ce5"/>
        <table:table-column table:style-name="co7" table:number-columns-repeated="2" table:default-cell-style-name="ce5"/>
        <table:table-column table:style-name="co17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48" table:default-cell-style-name="ce5"/>
        <table:table-row table:style-name="ro8">
          <table:table-cell office:value-type="string" table:number-columns-spanned="19" table:number-rows-spanned="1" table:style-name="ce41">
            <text:p>1.5. Euskal Autonomia Erkidegoko 7 urte eta gehiagoko populazioa lekualdatze modalitateagatik* (laburtua) jarduera eta generoaren arabera (%). 2016</text:p>
          </table:table-cell>
          <table:covered-table-cell table:number-columns-repeated="18"/>
          <table:table-cell table:number-columns-repeated="16365" table:style-name="ce4"/>
        </table:table-row>
        <table:table-row table:style-name="ro22">
          <table:table-cell table:number-columns-spanned="1" table:number-rows-spanned="2" table:style-name="ce71"/>
          <table:table-cell office:value-type="string" table:number-columns-spanned="3" table:number-rows-spanned="1" table:style-name="ce46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46">
            <text:p>Langilea</text:p>
          </table:table-cell>
          <table:covered-table-cell table:number-columns-repeated="2"/>
          <table:table-cell office:value-type="string" table:number-columns-spanned="3" table:number-rows-spanned="1" table:style-name="ce46">
            <text:p>Langabea</text:p>
          </table:table-cell>
          <table:covered-table-cell table:number-columns-repeated="2"/>
          <table:table-cell office:value-type="string" table:number-columns-spanned="3" table:number-rows-spanned="1" table:style-name="ce46">
            <text:p>Ikasleak</text:p>
          </table:table-cell>
          <table:covered-table-cell table:number-columns-repeated="2"/>
          <table:table-cell office:value-type="string" table:number-columns-spanned="3" table:number-rows-spanned="1" table:style-name="ce46">
            <text:p>Erretiratutako pertsonak, Pentsiodunak eta beste jarduera gabekoak</text:p>
          </table:table-cell>
          <table:covered-table-cell table:number-columns-repeated="2"/>
          <table:table-cell office:value-type="string" table:number-columns-spanned="3" table:number-rows-spanned="1" table:style-name="ce46">
            <text:p>Etxeko lanak</text:p>
          </table:table-cell>
          <table:covered-table-cell table:number-columns-repeated="2"/>
          <table:table-cell table:number-columns-repeated="16365"/>
        </table:table-row>
        <table:table-row table:style-name="ro9">
          <table:covered-table-cell/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uztira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table:number-columns-repeated="16365"/>
        </table:table-row>
        <table:table-row table:style-name="ro10">
          <table:table-cell office:value-type="string" table:style-name="ce36">
            <text:p>Oinez</text:p>
          </table:table-cell>
          <table:table-cell office:value-type="percentage" office:value="0.42703573142472728" table:style-name="ce37">
            <text:p>42,7%</text:p>
          </table:table-cell>
          <table:table-cell office:value-type="percentage" office:value="0.38915434363972679" table:style-name="ce37">
            <text:p>38,9%</text:p>
          </table:table-cell>
          <table:table-cell office:value-type="percentage" office:value="0.46385013658141333" table:style-name="ce37">
            <text:p>46,4%</text:p>
          </table:table-cell>
          <table:table-cell office:value-type="percentage" office:value="0.29319150492139961" table:style-name="ce37">
            <text:p>29,3%</text:p>
          </table:table-cell>
          <table:table-cell office:value-type="percentage" office:value="0.24603418396366158" table:style-name="ce37">
            <text:p>24,6%</text:p>
          </table:table-cell>
          <table:table-cell office:value-type="percentage" office:value="0.34663400223358548" table:style-name="ce37">
            <text:p>34,7%</text:p>
          </table:table-cell>
          <table:table-cell office:value-type="percentage" office:value="0.53808388999522883" table:style-name="ce37">
            <text:p>53,8%</text:p>
          </table:table-cell>
          <table:table-cell office:value-type="percentage" office:value="0.51446660374237163" table:style-name="ce37">
            <text:p>51,4%</text:p>
          </table:table-cell>
          <table:table-cell office:value-type="percentage" office:value="0.55964431139823279" table:style-name="ce37">
            <text:p>56,0%</text:p>
          </table:table-cell>
          <table:table-cell office:value-type="percentage" office:value="0.43172598883348506" table:style-name="ce37">
            <text:p>43,2%</text:p>
          </table:table-cell>
          <table:table-cell office:value-type="percentage" office:value="0.44152040711477292" table:style-name="ce37">
            <text:p>44,2%</text:p>
          </table:table-cell>
          <table:table-cell office:value-type="percentage" office:value="0.42187271206130172" table:style-name="ce37">
            <text:p>42,2%</text:p>
          </table:table-cell>
          <table:table-cell office:value-type="percentage" office:value="0.61975295037301215" table:style-name="ce37">
            <text:p>62,0%</text:p>
          </table:table-cell>
          <table:table-cell office:value-type="percentage" office:value="0.62611225987726971" table:style-name="ce37">
            <text:p>62,6%</text:p>
          </table:table-cell>
          <table:table-cell office:value-type="percentage" office:value="0.61178940522688496" table:style-name="ce37">
            <text:p>61,2%</text:p>
          </table:table-cell>
          <table:table-cell office:value-type="percentage" office:value="0.66017615007357056" table:style-name="ce37">
            <text:p>66,0%</text:p>
          </table:table-cell>
          <table:table-cell office:value-type="percentage" office:value="0.51675563556650073" table:style-name="ce37">
            <text:p>51,7%</text:p>
          </table:table-cell>
          <table:table-cell office:value-type="percentage" office:value="0.6611154840718636" table:style-name="ce37">
            <text:p>66,1%</text:p>
          </table:table-cell>
          <table:table-cell table:number-columns-repeated="16365"/>
        </table:table-row>
        <table:table-row table:style-name="ro12">
          <table:table-cell office:value-type="string" table:style-name="ce3">
            <text:p>Bizikleta</text:p>
          </table:table-cell>
          <table:table-cell office:value-type="percentage" office:value="1.8818084375553743E-2" table:style-name="ce19">
            <text:p>1,9%</text:p>
          </table:table-cell>
          <table:table-cell office:value-type="percentage" office:value="2.6720755931075705E-2" table:style-name="ce19">
            <text:p>2,7%</text:p>
          </table:table-cell>
          <table:table-cell office:value-type="percentage" office:value="1.1138002692261178E-2" table:style-name="ce19">
            <text:p>1,1%</text:p>
          </table:table-cell>
          <table:table-cell office:value-type="percentage" office:value="2.2711646368400076E-2" table:style-name="ce19">
            <text:p>2,3%</text:p>
          </table:table-cell>
          <table:table-cell office:value-type="percentage" office:value="3.1290964583248787E-2" table:style-name="ce19">
            <text:p>3,1%</text:p>
          </table:table-cell>
          <table:table-cell office:value-type="percentage" office:value="1.2988867776963117E-2" table:style-name="ce19">
            <text:p>1,3%</text:p>
          </table:table-cell>
          <table:table-cell office:value-type="percentage" office:value="1.9990688592911775E-2" table:style-name="ce19">
            <text:p>2,0%</text:p>
          </table:table-cell>
          <table:table-cell office:value-type="percentage" office:value="2.8613948359725222E-2" table:style-name="ce19">
            <text:p>2,9%</text:p>
          </table:table-cell>
          <table:table-cell office:value-type="percentage" office:value="1.2118441440994587E-2" table:style-name="ce19">
            <text:p>1,2%</text:p>
          </table:table-cell>
          <table:table-cell office:value-type="percentage" office:value="2.9236574735184321E-2" table:style-name="ce19">
            <text:p>2,9%</text:p>
          </table:table-cell>
          <table:table-cell office:value-type="percentage" office:value="3.8568585953405704E-2" table:style-name="ce19">
            <text:p>3,9%</text:p>
          </table:table-cell>
          <table:table-cell office:value-type="percentage" office:value="1.9848483810996614E-2" table:style-name="ce19">
            <text:p>2,0%</text:p>
          </table:table-cell>
          <table:table-cell office:value-type="percentage" office:value="3.9315710933422419E-3" table:style-name="ce19">
            <text:p>0,4%</text:p>
          </table:table-cell>
          <table:table-cell office:value-type="percentage" office:value="6.2261421122605676E-3" table:style-name="ce19">
            <text:p>0,6%</text:p>
          </table:table-cell>
          <table:table-cell office:value-type="percentage" office:value="1.0581585179792912E-3" table:style-name="ce19">
            <text:p>0,1%</text:p>
          </table:table-cell>
          <table:table-cell office:value-type="percentage" office:value="5.8011845427787647E-3" table:style-name="ce19">
            <text:p>0,6%</text:p>
          </table:table-cell>
          <table:table-cell office:value-type="percentage" office:value="0" table:style-name="ce19">
            <text:p>0,0%</text:p>
          </table:table-cell>
          <table:table-cell office:value-type="percentage" office:value="5.8391794550835575E-3" table:style-name="ce19">
            <text:p>0,6%</text:p>
          </table:table-cell>
          <table:table-cell table:number-columns-repeated="16365"/>
        </table:table-row>
        <table:table-row table:style-name="ro18">
          <table:table-cell office:value-type="string" table:style-name="ce3">
            <text:p>Errepide bidezko garraio partikularra(1)</text:p>
          </table:table-cell>
          <table:table-cell office:value-type="percentage" office:value="0.35542261612850334" table:style-name="ce19">
            <text:p>35,5%</text:p>
          </table:table-cell>
          <table:table-cell office:value-type="percentage" office:value="0.43359772608073738" table:style-name="ce19">
            <text:p>43,4%</text:p>
          </table:table-cell>
          <table:table-cell office:value-type="percentage" office:value="0.2794494182275975" table:style-name="ce19">
            <text:p>27,9%</text:p>
          </table:table-cell>
          <table:table-cell office:value-type="percentage" office:value="0.50719638942160061" table:style-name="ce19">
            <text:p>50,7%</text:p>
          </table:table-cell>
          <table:table-cell office:value-type="percentage" office:value="0.61297760618474195" table:style-name="ce19">
            <text:p>61,3%</text:p>
          </table:table-cell>
          <table:table-cell office:value-type="percentage" office:value="0.38731654303231555" table:style-name="ce19">
            <text:p>38,7%</text:p>
          </table:table-cell>
          <table:table-cell office:value-type="percentage" office:value="0.23755330721318091" table:style-name="ce19">
            <text:p>23,8%</text:p>
          </table:table-cell>
          <table:table-cell office:value-type="percentage" office:value="0.27793159800319078" table:style-name="ce19">
            <text:p>27,8%</text:p>
          </table:table-cell>
          <table:table-cell office:value-type="percentage" office:value="0.2006916222742382" table:style-name="ce19">
            <text:p>20,1%</text:p>
          </table:table-cell>
          <table:table-cell office:value-type="percentage" office:value="0.21617738990079696" table:style-name="ce19">
            <text:p>21,6%</text:p>
          </table:table-cell>
          <table:table-cell office:value-type="percentage" office:value="0.22759370579318933" table:style-name="ce19">
            <text:p>22,8%</text:p>
          </table:table-cell>
          <table:table-cell office:value-type="percentage" office:value="0.2046924689002993" table:style-name="ce19">
            <text:p>20,5%</text:p>
          </table:table-cell>
          <table:table-cell office:value-type="percentage" office:value="0.21576229246059911" table:style-name="ce19">
            <text:p>21,6%</text:p>
          </table:table-cell>
          <table:table-cell office:value-type="percentage" office:value="0.24872707738427088" table:style-name="ce19">
            <text:p>24,9%</text:p>
          </table:table-cell>
          <table:table-cell office:value-type="percentage" office:value="0.17448162310547427" table:style-name="ce19">
            <text:p>17,4%</text:p>
          </table:table-cell>
          <table:table-cell office:value-type="percentage" office:value="0.20918712136104423" table:style-name="ce19">
            <text:p>20,9%</text:p>
          </table:table-cell>
          <table:table-cell office:value-type="percentage" office:value="0.48324436443349922" table:style-name="ce19">
            <text:p>48,3%</text:p>
          </table:table-cell>
          <table:table-cell office:value-type="percentage" office:value="0.20739218088979294" table:style-name="ce19">
            <text:p>20,7%</text:p>
          </table:table-cell>
          <table:table-cell table:number-columns-repeated="16365"/>
        </table:table-row>
        <table:table-row table:style-name="ro18">
          <table:table-cell office:value-type="string" table:style-name="ce3">
            <text:p>Errepide bidezko garraio kolektiboa (2)</text:p>
          </table:table-cell>
          <table:table-cell office:value-type="percentage" office:value="0.10899380433387447" table:style-name="ce19">
            <text:p>10,9%</text:p>
          </table:table-cell>
          <table:table-cell office:value-type="percentage" office:value="7.979272059763097E-2" table:style-name="ce19">
            <text:p>8,0%</text:p>
          </table:table-cell>
          <table:table-cell office:value-type="percentage" office:value="0.13737239842821641" table:style-name="ce19">
            <text:p>13,7%</text:p>
          </table:table-cell>
          <table:table-cell office:value-type="percentage" office:value="7.7712922156646352E-2" table:style-name="ce19">
            <text:p>7,8%</text:p>
          </table:table-cell>
          <table:table-cell office:value-type="percentage" office:value="4.3418474066898492E-2" table:style-name="ce19">
            <text:p>4,3%</text:p>
          </table:table-cell>
          <table:table-cell office:value-type="percentage" office:value="0.11657816964391805" table:style-name="ce19">
            <text:p>11,7%</text:p>
          </table:table-cell>
          <table:table-cell office:value-type="percentage" office:value="9.7274535225948824E-2" table:style-name="ce19">
            <text:p>9,7%</text:p>
          </table:table-cell>
          <table:table-cell office:value-type="percentage" office:value="6.170181035147581E-2" table:style-name="ce19">
            <text:p>6,2%</text:p>
          </table:table-cell>
          <table:table-cell office:value-type="percentage" office:value="0.12974917818599579" table:style-name="ce19">
            <text:p>13,0%</text:p>
          </table:table-cell>
          <table:table-cell office:value-type="percentage" office:value="0.22171213691270755" table:style-name="ce19">
            <text:p>22,2%</text:p>
          </table:table-cell>
          <table:table-cell office:value-type="percentage" office:value="0.20053912788499711" table:style-name="ce19">
            <text:p>20,1%</text:p>
          </table:table-cell>
          <table:table-cell office:value-type="percentage" office:value="0.2430123828342588" table:style-name="ce19">
            <text:p>24,3%</text:p>
          </table:table-cell>
          <table:table-cell office:value-type="percentage" office:value="9.8772683115645257E-2" table:style-name="ce19">
            <text:p>9,9%</text:p>
          </table:table-cell>
          <table:table-cell office:value-type="percentage" office:value="7.1351604279378741E-2" table:style-name="ce19">
            <text:p>7,1%</text:p>
          </table:table-cell>
          <table:table-cell office:value-type="percentage" office:value="0.13311115950557578" table:style-name="ce19">
            <text:p>13,3%</text:p>
          </table:table-cell>
          <table:table-cell office:value-type="percentage" office:value="7.2264164167682707E-2" table:style-name="ce19">
            <text:p>7,2%</text:p>
          </table:table-cell>
          <table:table-cell office:value-type="percentage" office:value="0" table:style-name="ce19">
            <text:p>0,0%</text:p>
          </table:table-cell>
          <table:table-cell office:value-type="percentage" office:value="7.2737458985333028E-2" table:style-name="ce19">
            <text:p>7,3%</text:p>
          </table:table-cell>
          <table:table-cell table:number-columns-repeated="16365"/>
        </table:table-row>
        <table:table-row table:style-name="ro18">
          <table:table-cell office:value-type="string" table:style-name="ce3">
            <text:p>Trenbidea eta hegazkina/Itsasontzia (3)</text:p>
          </table:table-cell>
          <table:table-cell office:value-type="percentage" office:value="7.3565501396212332E-2" table:style-name="ce19">
            <text:p>7,4%</text:p>
          </table:table-cell>
          <table:table-cell office:value-type="percentage" office:value="5.7901839707341689E-2" table:style-name="ce27">
            <text:p>5,8%</text:p>
          </table:table-cell>
          <table:table-cell office:value-type="percentage" office:value="8.8787973997386693E-2" table:style-name="ce19">
            <text:p>8,9%</text:p>
          </table:table-cell>
          <table:table-cell office:value-type="percentage" office:value="8.2597737339785551E-2" table:style-name="ce19">
            <text:p>8,3%</text:p>
          </table:table-cell>
          <table:table-cell office:value-type="percentage" office:value="5.5087266644293614E-2" table:style-name="ce19">
            <text:p>5,5%</text:p>
          </table:table-cell>
          <table:table-cell office:value-type="percentage" office:value="0.11377483193170188" table:style-name="ce19">
            <text:p>11,4%</text:p>
          </table:table-cell>
          <table:table-cell office:value-type="percentage" office:value="9.4583346276472122E-2" table:style-name="ce19">
            <text:p>9,5%</text:p>
          </table:table-cell>
          <table:table-cell office:value-type="percentage" office:value="0.10471433136983413" table:style-name="ce19">
            <text:p>10,5%</text:p>
          </table:table-cell>
          <table:table-cell office:value-type="percentage" office:value="8.5334683855995602E-2" table:style-name="ce19">
            <text:p>8,5%</text:p>
          </table:table-cell>
          <table:table-cell office:value-type="percentage" office:value="7.7893456507068748E-2" table:style-name="ce19">
            <text:p>7,8%</text:p>
          </table:table-cell>
          <table:table-cell office:value-type="percentage" office:value="7.2464842839970192E-2" table:style-name="ce19">
            <text:p>7,2%</text:p>
          </table:table-cell>
          <table:table-cell office:value-type="percentage" office:value="8.3354692837293076E-2" table:style-name="ce19">
            <text:p>8,3%</text:p>
          </table:table-cell>
          <table:table-cell office:value-type="percentage" office:value="5.0253475524349563E-2" table:style-name="ce19">
            <text:p>5,0%</text:p>
          </table:table-cell>
          <table:table-cell office:value-type="percentage" office:value="3.6128019787289023E-2" table:style-name="ce19">
            <text:p>3,6%</text:p>
          </table:table-cell>
          <table:table-cell office:value-type="percentage" office:value="6.7942299192459518E-2" table:style-name="ce19">
            <text:p>6,8%</text:p>
          </table:table-cell>
          <table:table-cell office:value-type="percentage" office:value="4.020583689044261E-2" table:style-name="ce19">
            <text:p>4,0%</text:p>
          </table:table-cell>
          <table:table-cell office:value-type="percentage" office:value="0" table:style-name="ce19">
            <text:p>0,0%</text:p>
          </table:table-cell>
          <table:table-cell office:value-type="percentage" office:value="4.0469165394393533E-2" table:style-name="ce19">
            <text:p>4,0%</text:p>
          </table:table-cell>
          <table:table-cell table:number-columns-repeated="16365"/>
        </table:table-row>
        <table:table-row table:style-name="ro10">
          <table:table-cell office:value-type="string" table:style-name="ce3">
            <text:p>Modalitate anitza</text:p>
          </table:table-cell>
          <table:table-cell office:value-type="percentage" office:value="1.4900049321175638E-2" table:style-name="ce19">
            <text:p>1,5%</text:p>
          </table:table-cell>
          <table:table-cell office:value-type="percentage" office:value="1.1967127516968374E-2" table:style-name="ce19">
            <text:p>1,2%</text:p>
          </table:table-cell>
          <table:table-cell office:value-type="percentage" office:value="1.775036125287769E-2" table:style-name="ce19">
            <text:p>1,8%</text:p>
          </table:table-cell>
          <table:table-cell office:value-type="percentage" office:value="1.5389297204442192E-2" table:style-name="ce19">
            <text:p>1,5%</text:p>
          </table:table-cell>
          <table:table-cell office:value-type="percentage" office:value="1.0685254507265006E-2" table:style-name="ce19">
            <text:p>1,1%</text:p>
          </table:table-cell>
          <table:table-cell office:value-type="percentage" office:value="2.0720299561967786E-2" table:style-name="ce19">
            <text:p>2,1%</text:p>
          </table:table-cell>
          <table:table-cell office:value-type="percentage" office:value="9.1868599991322252E-3" table:style-name="ce19">
            <text:p>0,9%</text:p>
          </table:table-cell>
          <table:table-cell office:value-type="percentage" office:value="1.0213908514952004E-2" table:style-name="ce19">
            <text:p>1,0%</text:p>
          </table:table-cell>
          <table:table-cell office:value-type="percentage" office:value="8.2492586775694942E-3" table:style-name="ce19">
            <text:p>0,8%</text:p>
          </table:table-cell>
          <table:table-cell office:value-type="percentage" office:value="2.2580073441436303E-2" table:style-name="ce19">
            <text:p>2,3%</text:p>
          </table:table-cell>
          <table:table-cell office:value-type="percentage" office:value="1.8037984668795238E-2" table:style-name="ce19">
            <text:p>1,8%</text:p>
          </table:table-cell>
          <table:table-cell office:value-type="percentage" office:value="2.7149457402315634E-2" table:style-name="ce19">
            <text:p>2,7%</text:p>
          </table:table-cell>
          <table:table-cell office:value-type="percentage" office:value="1.0620080770955378E-2" table:style-name="ce19">
            <text:p>1,1%</text:p>
          </table:table-cell>
          <table:table-cell office:value-type="percentage" office:value="1.0632791171221515E-2" table:style-name="ce19">
            <text:p>1,1%</text:p>
          </table:table-cell>
          <table:table-cell office:value-type="percentage" office:value="1.0604163972712227E-2" table:style-name="ce19">
            <text:p>1,1%</text:p>
          </table:table-cell>
          <table:table-cell office:value-type="percentage" office:value="1.0524945566956856E-2" table:style-name="ce19">
            <text:p>1,1%</text:p>
          </table:table-cell>
          <table:table-cell office:value-type="percentage" office:value="0" table:style-name="ce19">
            <text:p>0,0%</text:p>
          </table:table-cell>
          <table:table-cell office:value-type="percentage" office:value="1.059387879617588E-2" table:style-name="ce19">
            <text:p>1,1%</text:p>
          </table:table-cell>
          <table:table-cell table:number-columns-repeated="16365"/>
        </table:table-row>
        <table:table-row table:style-name="ro10">
          <table:table-cell office:value-type="string" table:style-name="ce30">
            <text:p>Besteak (4)</text:p>
          </table:table-cell>
          <table:table-cell office:value-type="percentage" office:value="1.264213019953166E-3" table:style-name="ce35">
            <text:p>0,1%</text:p>
          </table:table-cell>
          <table:table-cell office:value-type="percentage" office:value="8.6548652651903405E-4" table:style-name="ce35">
            <text:p>0,1%</text:p>
          </table:table-cell>
          <table:table-cell office:value-type="percentage" office:value="1.6517088202471456E-3" table:style-name="ce35">
            <text:p>0,2%</text:p>
          </table:table-cell>
          <table:table-cell office:value-type="percentage" office:value="1.2005025877255863E-3" table:style-name="ce35">
            <text:p>0,1%</text:p>
          </table:table-cell>
          <table:table-cell office:value-type="percentage" office:value="5.0625004989055412E-4" table:style-name="ce35">
            <text:p>0,1%</text:p>
          </table:table-cell>
          <table:table-cell office:value-type="percentage" office:value="1.987285819548208E-3" table:style-name="ce35">
            <text:p>0,2%</text:p>
          </table:table-cell>
          <table:table-cell office:value-type="percentage" office:value="3.3273726971252602E-3" table:style-name="ce35">
            <text:p>0,3%</text:p>
          </table:table-cell>
          <table:table-cell office:value-type="percentage" office:value="2.3577996584503796E-3" table:style-name="ce35">
            <text:p>0,2%</text:p>
          </table:table-cell>
          <table:table-cell office:value-type="percentage" office:value="4.2125041669736456E-3" table:style-name="ce35">
            <text:p>0,4%</text:p>
          </table:table-cell>
          <table:table-cell office:value-type="percentage" office:value="6.7437966932102971E-4" table:style-name="ce35">
            <text:p>0,1%</text:p>
          </table:table-cell>
          <table:table-cell office:value-type="percentage" office:value="1.2753457448694539E-3" table:style-name="ce35">
            <text:p>0,1%</text:p>
          </table:table-cell>
          <table:table-cell office:value-type="percentage" office:value="6.9802153534869626E-5" table:style-name="ce35">
            <text:p>0,0%</text:p>
          </table:table-cell>
          <table:table-cell office:value-type="percentage" office:value="9.0694666209631739E-4" table:style-name="ce35">
            <text:p>0,1%</text:p>
          </table:table-cell>
          <table:table-cell office:value-type="percentage" office:value="8.2210538830949096E-4" table:style-name="ce35">
            <text:p>0,1%</text:p>
          </table:table-cell>
          <table:table-cell office:value-type="percentage" office:value="1.0131904789138894E-3" table:style-name="ce35">
            <text:p>0,1%</text:p>
          </table:table-cell>
          <table:table-cell office:value-type="percentage" office:value="1.8405973975243821E-3" table:style-name="ce35">
            <text:p>0,2%</text:p>
          </table:table-cell>
          <table:table-cell office:value-type="percentage" office:value="0" table:style-name="ce35">
            <text:p>0,0%</text:p>
          </table:table-cell>
          <table:table-cell office:value-type="percentage" office:value="1.8526524073575754E-3" table:style-name="ce35">
            <text:p>0,2%</text:p>
          </table:table-cell>
          <table:table-cell table:number-columns-repeated="16365"/>
        </table:table-row>
        <table:table-row table:style-name="ro23">
          <table:table-cell office:value-type="string" table:number-columns-spanned="19" table:number-rows-spanned="1" table:style-name="ce67">
            <text:p>Iturria: Ekonomiaren Garapen eta Azpiegitura Saila. Laneguneko mugikortasunari buruzko inkesta, 2016<text:s/></text:p>
            <text:p><text:s/></text:p>
            <text:p>(*) Erantzun anitzeko galdera: Lekualdatzean egindako etaparen batean populazioak erabilitako lekualdatze modalitatea<text:s/></text:p>
            <text:p>(1) Barne: Autoa, Taxi eta motorra</text:p>
            <text:p>(2) Barne: Eskatu ahaleko autobusa, hiri barrukoa eta hiriartekoa</text:p>
            <text:p>(3) Barne: RENFE, FEVE, Tranbia, EuskoTren eta hegazkina/Itsasontzia</text:p>
            <text:p>(4) Barne: Zubi esekia, ordainpeko igogailua, Funikularra eta besteak (anbulantziak, etab.)</text:p>
          </table:table-cell>
          <table:covered-table-cell table:number-columns-repeated="18"/>
          <table:table-cell table:number-columns-repeated="16365"/>
        </table:table-row>
        <table:table-row table:number-rows-repeated="1048565" table:style-name="ro12">
          <table:table-cell table:number-columns-repeated="16384"/>
        </table:table-row>
      </table:table>
      <table:table table:name="1_6" table:style-name="ta2">
        <table:table-column table:style-name="co25" table:default-cell-style-name="ce5"/>
        <table:table-column table:style-name="co26" table:default-cell-style-name="ce5"/>
        <table:table-column table:style-name="co13" table:number-columns-repeated="3" table:default-cell-style-name="ce5"/>
        <table:table-column table:style-name="co6" table:number-columns-repeated="11" table:default-cell-style-name="ce5"/>
        <table:table-column table:style-name="co2" table:default-cell-style-name="ce5"/>
        <table:table-column table:style-name="co6" table:number-columns-repeated="6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48" table:default-cell-style-name="ce5"/>
        <table:table-row table:style-name="ro24">
          <table:table-cell office:value-type="string" table:number-columns-spanned="5" table:number-rows-spanned="1" table:style-name="ce41">
            <text:p>1.6. Euskal Autonomia Erkidegoko 7 urte eta gehiagoko populazioa lekualdatze modalitateagatik* (zehaztua) Lurralde Historikoaren arabera (%). 2016</text:p>
          </table:table-cell>
          <table:covered-table-cell table:number-columns-repeated="4"/>
          <table:table-cell table:number-columns-repeated="9" table:style-name="ce29"/>
          <table:table-cell table:number-columns-repeated="16370" table:style-name="ce4"/>
        </table:table-row>
        <table:table-row table:style-name="ro9">
          <table:table-cell table:number-columns-spanned="1" table:number-rows-spanned="2" table:style-name="ce71"/>
          <table:table-cell office:value-type="string" table:number-columns-spanned="1" table:number-rows-spanned="2" table:style-name="ce72">
            <text:p>GUZTIRA</text:p>
          </table:table-cell>
          <table:table-cell office:value-type="string" table:number-columns-spanned="3" table:number-rows-spanned="1" table:style-name="ce46">
            <text:p>BIZILEKU LURRALDEA</text:p>
          </table:table-cell>
          <table:covered-table-cell table:number-columns-repeated="2"/>
          <table:table-cell table:number-columns-repeated="16379" table:style-name="ce5"/>
        </table:table-row>
        <table:table-row table:style-name="ro9">
          <table:covered-table-cell/>
          <table:covered-table-cell/>
          <table:table-cell office:value-type="string" table:style-name="ce32">
            <text:p>Araba</text:p>
          </table:table-cell>
          <table:table-cell office:value-type="string" table:style-name="ce32">
            <text:p>Bizkaia</text:p>
          </table:table-cell>
          <table:table-cell office:value-type="string" table:style-name="ce32">
            <text:p>Gipuzkoa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28">
            <text:p>Lana</text:p>
          </table:table-cell>
          <table:table-cell office:value-type="percentage" office:value="0.29430115581952038" table:style-name="ce19">
            <text:p>29,4%</text:p>
          </table:table-cell>
          <table:table-cell office:value-type="percentage" office:value="0.26026010542813471" table:style-name="ce19">
            <text:p>26,0%</text:p>
          </table:table-cell>
          <table:table-cell office:value-type="percentage" office:value="0.29799762386005546" table:style-name="ce19">
            <text:p>29,8%</text:p>
          </table:table-cell>
          <table:table-cell office:value-type="percentage" office:value="0.30574422569661308" table:style-name="ce19">
            <text:p>30,6%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1">
            <text:p>Ikasketak</text:p>
          </table:table-cell>
          <table:table-cell office:value-type="percentage" office:value="0.13117171138003081" table:style-name="ce19">
            <text:p>13,1%</text:p>
          </table:table-cell>
          <table:table-cell office:value-type="percentage" office:value="0.12121315926360285" table:style-name="ce19">
            <text:p>12,1%</text:p>
          </table:table-cell>
          <table:table-cell office:value-type="percentage" office:value="0.12907472918578619" table:style-name="ce19">
            <text:p>12,9%</text:p>
          </table:table-cell>
          <table:table-cell office:value-type="percentage" office:value="0.13941670802414058" table:style-name="ce19">
            <text:p>13,9%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1">
            <text:p>Kudeaketa pertsonalak</text:p>
          </table:table-cell>
          <table:table-cell office:value-type="percentage" office:value="8.4143907332726031E-2" table:style-name="ce19">
            <text:p>8,4%</text:p>
          </table:table-cell>
          <table:table-cell office:value-type="percentage" office:value="9.4204445980052787E-2" table:style-name="ce19">
            <text:p>9,4%</text:p>
          </table:table-cell>
          <table:table-cell office:value-type="percentage" office:value="8.9406310949150331E-2" table:style-name="ce19">
            <text:p>8,9%</text:p>
          </table:table-cell>
          <table:table-cell office:value-type="percentage" office:value="7.0970130729808997E-2" table:style-name="ce19">
            <text:p>7,1%</text:p>
          </table:table-cell>
          <table:table-cell table:number-columns-repeated="16379" table:style-name="ce5"/>
        </table:table-row>
        <table:table-row table:style-name="ro12">
          <table:table-cell office:value-type="string" table:style-name="ce1">
            <text:p>Kudeaketa etxekoak/familiarrak</text:p>
          </table:table-cell>
          <table:table-cell office:value-type="percentage" office:value="1.0179647379777342E-2" table:style-name="ce19">
            <text:p>1,0%</text:p>
          </table:table-cell>
          <table:table-cell office:value-type="percentage" office:value="7.2411859259727332E-3" table:style-name="ce19">
            <text:p>0,7%</text:p>
          </table:table-cell>
          <table:table-cell office:value-type="percentage" office:value="1.1324214063734642E-2" table:style-name="ce19">
            <text:p>1,1%</text:p>
          </table:table-cell>
          <table:table-cell office:value-type="percentage" office:value="9.8954816485549348E-3" table:style-name="ce19">
            <text:p>1,0%</text:p>
          </table:table-cell>
          <table:table-cell table:number-columns-repeated="16379" table:style-name="ce5"/>
        </table:table-row>
        <table:table-row table:style-name="ro12">
          <table:table-cell office:value-type="string" table:style-name="ce1">
            <text:p>k. akonpainamendua /laguntza</text:p>
          </table:table-cell>
          <table:table-cell office:value-type="percentage" office:value="7.4363543901176984E-2" table:style-name="ce19">
            <text:p>7,4%</text:p>
          </table:table-cell>
          <table:table-cell office:value-type="percentage" office:value="8.8585937876135598E-2" table:style-name="ce27">
            <text:p>8,9%</text:p>
          </table:table-cell>
          <table:table-cell office:value-type="percentage" office:value="7.4756250709097569E-2" table:style-name="ce19">
            <text:p>7,5%</text:p>
          </table:table-cell>
          <table:table-cell office:value-type="percentage" office:value="6.6597845063580435E-2" table:style-name="ce19">
            <text:p>6,7%</text:p>
          </table:table-cell>
          <table:table-cell table:number-columns-repeated="16379" table:style-name="ce5"/>
        </table:table-row>
        <table:table-row table:style-name="ro12">
          <table:table-cell office:value-type="string" table:style-name="ce1">
            <text:p>Kudeaketa medikoak</text:p>
          </table:table-cell>
          <table:table-cell office:value-type="percentage" office:value="3.5426552588685593E-2" table:style-name="ce19">
            <text:p>3,5%</text:p>
          </table:table-cell>
          <table:table-cell office:value-type="percentage" office:value="4.050981155034352E-2" table:style-name="ce19">
            <text:p>4,1%</text:p>
          </table:table-cell>
          <table:table-cell office:value-type="percentage" office:value="3.8431919002206105E-2" table:style-name="ce19">
            <text:p>3,8%</text:p>
          </table:table-cell>
          <table:table-cell office:value-type="percentage" office:value="2.8236454725380798E-2" table:style-name="ce19">
            <text:p>2,8%</text:p>
          </table:table-cell>
          <table:table-cell table:number-columns-repeated="16379" table:style-name="ce5"/>
        </table:table-row>
        <table:table-row table:style-name="ro12">
          <table:table-cell office:value-type="string" table:style-name="ce1">
            <text:p>Erosketa pertsonalak</text:p>
          </table:table-cell>
          <table:table-cell office:value-type="percentage" office:value="1.1245496297931545E-2" table:style-name="ce19">
            <text:p>1,1%</text:p>
          </table:table-cell>
          <table:table-cell office:value-type="percentage" office:value="1.5760848522033816E-2" table:style-name="ce19">
            <text:p>1,6%</text:p>
          </table:table-cell>
          <table:table-cell office:value-type="percentage" office:value="9.4599850208660543E-3" table:style-name="ce19">
            <text:p>0,9%</text:p>
          </table:table-cell>
          <table:table-cell office:value-type="percentage" office:value="1.1723337457490332E-2" table:style-name="ce19">
            <text:p>1,2%</text:p>
          </table:table-cell>
          <table:table-cell table:number-columns-repeated="16379" table:style-name="ce5"/>
        </table:table-row>
        <table:table-row table:style-name="ro12">
          <table:table-cell office:value-type="string" table:style-name="ce1">
            <text:p>Etxe/famili erosketak</text:p>
          </table:table-cell>
          <table:table-cell office:value-type="percentage" office:value="9.7789701956597516E-2" table:style-name="ce19">
            <text:p>9,8%</text:p>
          </table:table-cell>
          <table:table-cell office:value-type="percentage" office:value="0.10934110295626488" table:style-name="ce19">
            <text:p>10,9%</text:p>
          </table:table-cell>
          <table:table-cell office:value-type="percentage" office:value="9.8765186088867071E-2" table:style-name="ce19">
            <text:p>9,9%</text:p>
          </table:table-cell>
          <table:table-cell office:value-type="percentage" office:value="9.0470805982381233E-2" table:style-name="ce19">
            <text:p>9,0%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1">
            <text:p>Aisia</text:p>
          </table:table-cell>
          <table:table-cell office:value-type="percentage" office:value="0.25891209670705212" table:style-name="ce19">
            <text:p>25,9%</text:p>
          </table:table-cell>
          <table:table-cell office:value-type="percentage" office:value="0.26153374569013171" table:style-name="ce19">
            <text:p>26,2%</text:p>
          </table:table-cell>
          <table:table-cell office:value-type="percentage" office:value="0.24888436691578691" table:style-name="ce19">
            <text:p>24,9%</text:p>
          </table:table-cell>
          <table:table-cell office:value-type="percentage" office:value="0.27304337091363579" table:style-name="ce19">
            <text:p>27,3%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30">
            <text:p>Besteak (1)</text:p>
          </table:table-cell>
          <table:table-cell office:value-type="percentage" office:value="2.4553510997749333E-3" table:style-name="ce35">
            <text:p>0,2%</text:p>
          </table:table-cell>
          <table:table-cell office:value-type="percentage" office:value="1.2644157627739155E-3" table:style-name="ce35">
            <text:p>0,1%</text:p>
          </table:table-cell>
          <table:table-cell office:value-type="percentage" office:value="1.8442480469680752E-3" table:style-name="ce35">
            <text:p>0,2%</text:p>
          </table:table-cell>
          <table:table-cell office:value-type="percentage" office:value="4.1800200886396481E-3" table:style-name="ce35">
            <text:p>0,4%</text:p>
          </table:table-cell>
          <table:table-cell table:number-columns-repeated="16379" table:style-name="ce5"/>
        </table:table-row>
        <table:table-row table:style-name="ro25">
          <table:table-cell office:value-type="string" table:number-columns-spanned="5" table:number-rows-spanned="1" table:style-name="ce67">
            <text:p>Iturria: Ekonomiaren Garapen eta Azpiegitura Saila. Laneguneko mugikortasunari buruzko inkesta, 2016<text:s/></text:p>
            <text:p><text:s/></text:p>
            <text:p>(*) Erantzun anitzeko galdera: Banakakoak egindako bidaietako batean populazioak erabilitako lekualdatze arrazoia<text:s/></text:p>
            <text:p>(1) Barne: hiletak, enkarguak, etab. jarduerak</text:p>
          </table:table-cell>
          <table:covered-table-cell table:number-columns-repeated="4"/>
          <table:table-cell table:number-columns-repeated="16379" table:style-name="ce5"/>
        </table:table-row>
        <table:table-row table:number-rows-repeated="1048562" table:style-name="ro12">
          <table:table-cell table:number-columns-repeated="16384"/>
        </table:table-row>
      </table:table>
      <table:table table:name="1_7" table:style-name="ta2">
        <table:table-column table:style-name="co27" table:default-cell-style-name="ce5"/>
        <table:table-column table:style-name="co28" table:default-cell-style-name="ce5"/>
        <table:table-column table:style-name="co29" table:number-columns-repeated="2" table:default-cell-style-name="ce5"/>
        <table:table-column table:style-name="co6" table:number-columns-repeated="12" table:default-cell-style-name="ce5"/>
        <table:table-column table:style-name="co2" table:default-cell-style-name="ce5"/>
        <table:table-column table:style-name="co6" table:number-columns-repeated="6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48" table:default-cell-style-name="ce5"/>
        <table:table-row table:style-name="ro26">
          <table:table-cell office:value-type="string" table:number-columns-spanned="4" table:number-rows-spanned="1" table:style-name="ce41">
            <text:p>1.7. Euskal Autonomia Erkidegoko 7 urte eta gehiagoko populazioa lekualdatze modalitateagatik* (zehaztua) generoaren arabera (%). 2016</text:p>
          </table:table-cell>
          <table:covered-table-cell table:number-columns-repeated="3"/>
          <table:table-cell table:number-columns-repeated="10" table:style-name="ce29"/>
          <table:table-cell table:number-columns-repeated="16370" table:style-name="ce4"/>
        </table:table-row>
        <table:table-row table:style-name="ro9">
          <table:table-cell table:number-columns-spanned="1" table:number-rows-spanned="2" table:style-name="ce71"/>
          <table:table-cell office:value-type="string" table:number-columns-spanned="1" table:number-rows-spanned="2" table:style-name="ce72">
            <text:p>GUZTIRA</text:p>
          </table:table-cell>
          <table:table-cell office:value-type="string" table:number-columns-spanned="2" table:number-rows-spanned="1" table:style-name="ce46">
            <text:p>SEXUA</text:p>
          </table:table-cell>
          <table:covered-table-cell/>
          <table:table-cell table:number-columns-repeated="16380" table:style-name="ce5"/>
        </table:table-row>
        <table:table-row table:style-name="ro9">
          <table:covered-table-cell/>
          <table:covered-table-cell/>
          <table:table-cell office:value-type="string" table:style-name="ce32">
            <text:p>Gizona</text:p>
          </table:table-cell>
          <table:table-cell office:value-type="string" table:style-name="ce32">
            <text:p>Emakumea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28">
            <text:p>Lana</text:p>
          </table:table-cell>
          <table:table-cell office:value-type="percentage" office:value="0.29430115581952038" table:style-name="ce19">
            <text:p>29,4%</text:p>
          </table:table-cell>
          <table:table-cell office:value-type="percentage" office:value="0.33489644916114536" table:style-name="ce19">
            <text:p>33,5%</text:p>
          </table:table-cell>
          <table:table-cell office:value-type="percentage" office:value="0.25531177780077291" table:style-name="ce19">
            <text:p>25,5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1">
            <text:p>Ikasketak</text:p>
          </table:table-cell>
          <table:table-cell office:value-type="percentage" office:value="0.13117171138003081" table:style-name="ce19">
            <text:p>13,1%</text:p>
          </table:table-cell>
          <table:table-cell office:value-type="percentage" office:value="0.13234288243119091" table:style-name="ce19">
            <text:p>13,2%</text:p>
          </table:table-cell>
          <table:table-cell office:value-type="percentage" office:value="0.13004687086086145" table:style-name="ce19">
            <text:p>13,0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1">
            <text:p>Kudeaketa pertsonalak</text:p>
          </table:table-cell>
          <table:table-cell office:value-type="percentage" office:value="8.4143907332726031E-2" table:style-name="ce19">
            <text:p>8,4%</text:p>
          </table:table-cell>
          <table:table-cell office:value-type="percentage" office:value="8.0956442589022126E-2" table:style-name="ce19">
            <text:p>8,1%</text:p>
          </table:table-cell>
          <table:table-cell office:value-type="percentage" office:value="8.7205278678607959E-2" table:style-name="ce19">
            <text:p>8,7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1">
            <text:p>Kudeaketa etxekoak/familiarrak</text:p>
          </table:table-cell>
          <table:table-cell office:value-type="percentage" office:value="1.0179647379777342E-2" table:style-name="ce19">
            <text:p>1,0%</text:p>
          </table:table-cell>
          <table:table-cell office:value-type="percentage" office:value="9.7813199836205792E-3" table:style-name="ce19">
            <text:p>1,0%</text:p>
          </table:table-cell>
          <table:table-cell office:value-type="percentage" office:value="1.0562217282482172E-2" table:style-name="ce19">
            <text:p>1,1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1">
            <text:p>k. akonpainamendua /laguntza</text:p>
          </table:table-cell>
          <table:table-cell office:value-type="percentage" office:value="7.4363543901176984E-2" table:style-name="ce19">
            <text:p>7,4%</text:p>
          </table:table-cell>
          <table:table-cell office:value-type="percentage" office:value="5.9855901428118766E-2" table:style-name="ce27">
            <text:p>6,0%</text:p>
          </table:table-cell>
          <table:table-cell office:value-type="percentage" office:value="8.8297276360819688E-2" table:style-name="ce19">
            <text:p>8,8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1">
            <text:p>Kudeaketa medikoak</text:p>
          </table:table-cell>
          <table:table-cell office:value-type="percentage" office:value="3.5426552588685593E-2" table:style-name="ce19">
            <text:p>3,5%</text:p>
          </table:table-cell>
          <table:table-cell office:value-type="percentage" office:value="3.1223833712864565E-2" table:style-name="ce19">
            <text:p>3,1%</text:p>
          </table:table-cell>
          <table:table-cell office:value-type="percentage" office:value="3.9463015475576284E-2" table:style-name="ce19">
            <text:p>3,9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1">
            <text:p>Erosketa pertsonalak</text:p>
          </table:table-cell>
          <table:table-cell office:value-type="percentage" office:value="1.1245496297931545E-2" table:style-name="ce19">
            <text:p>1,1%</text:p>
          </table:table-cell>
          <table:table-cell office:value-type="percentage" office:value="9.8695577672165188E-3" table:style-name="ce19">
            <text:p>1,0%</text:p>
          </table:table-cell>
          <table:table-cell office:value-type="percentage" office:value="1.2567003869096236E-2" table:style-name="ce19">
            <text:p>1,3%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1">
            <text:p>Etxe/famili erosketak</text:p>
          </table:table-cell>
          <table:table-cell office:value-type="percentage" office:value="9.7789701956597516E-2" table:style-name="ce19">
            <text:p>9,8%</text:p>
          </table:table-cell>
          <table:table-cell office:value-type="percentage" office:value="6.4087491260792454E-2" table:style-name="ce19">
            <text:p>6,4%</text:p>
          </table:table-cell>
          <table:table-cell office:value-type="percentage" office:value="0.13015868182399698" table:style-name="ce19">
            <text:p>13,0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1">
            <text:p>Aisia</text:p>
          </table:table-cell>
          <table:table-cell office:value-type="percentage" office:value="0.25891209670705212" table:style-name="ce19">
            <text:p>25,9%</text:p>
          </table:table-cell>
          <table:table-cell office:value-type="percentage" office:value="0.27348795363335326" table:style-name="ce19">
            <text:p>27,3%</text:p>
          </table:table-cell>
          <table:table-cell office:value-type="percentage" office:value="0.24491284829999266" table:style-name="ce19">
            <text:p>24,5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30">
            <text:p>Besteak (1)</text:p>
          </table:table-cell>
          <table:table-cell office:value-type="percentage" office:value="2.489775138005453E-3" table:style-name="ce35">
            <text:p>0,2%</text:p>
          </table:table-cell>
          <table:table-cell office:value-type="percentage" office:value="3.6729434749341143E-3" table:style-name="ce35">
            <text:p>0,4%</text:p>
          </table:table-cell>
          <table:table-cell office:value-type="percentage" office:value="1.5225944704190717E-3" table:style-name="ce35">
            <text:p>0,2%</text:p>
          </table:table-cell>
          <table:table-cell table:number-columns-repeated="16380" table:style-name="ce5"/>
        </table:table-row>
        <table:table-row table:style-name="ro27">
          <table:table-cell office:value-type="string" table:number-columns-spanned="4" table:number-rows-spanned="1" table:style-name="ce67">
            <text:p>Iturria: Ekonomiaren Garapen eta Azpiegitura Saila. Laneguneko mugikortasunari buruzko inkesta, 2016<text:s/></text:p>
            <text:p><text:s/></text:p>
            <text:p>(*) Erantzun anitzeko galdera: Banakakoak egindako bidaietako batean populazioak erabilitako lekualdatze arrazoia<text:s/></text:p>
            <text:p>(1) Barne: hiletak, enkarguak, etab. jarduerak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1048562" table:style-name="ro12">
          <table:table-cell table:number-columns-repeated="16384"/>
        </table:table-row>
      </table:table>
      <table:table table:name="1_8" table:style-name="ta4">
        <table:table-column table:style-name="co30" table:default-cell-style-name="ce5"/>
        <table:table-column table:style-name="co31" table:number-columns-repeated="2" table:default-cell-style-name="ce5"/>
        <table:table-column table:style-name="co32" table:default-cell-style-name="ce5"/>
        <table:table-column table:style-name="co6" table:number-columns-repeated="12" table:default-cell-style-name="ce5"/>
        <table:table-column table:style-name="co2" table:default-cell-style-name="ce5"/>
        <table:table-column table:style-name="co6" table:number-columns-repeated="6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48" table:default-cell-style-name="ce5"/>
        <table:table-row table:style-name="ro28">
          <table:table-cell office:value-type="string" table:number-columns-spanned="6" table:number-rows-spanned="1" table:style-name="ce41">
            <text:p>1.8. Euskal Autonomia Erkidegoko 7 urte eta gehiagoko populazioa lekualdatze modalitateagatik* (zehaztua) adinaren arabera (%). 2016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70">
            <text:p>Portzentaje bertikalak</text:p>
          </table:table-cell>
          <table:table-cell office:value-type="string" table:number-columns-spanned="1" table:number-rows-spanned="2" table:style-name="ce72">
            <text:p>GUZTIRA</text:p>
          </table:table-cell>
          <table:table-cell office:value-type="string" table:number-columns-spanned="4" table:number-rows-spanned="1" table:style-name="ce46">
            <text:p>ADINA</text:p>
          </table:table-cell>
          <table:covered-table-cell table:number-columns-repeated="3"/>
          <table:table-cell table:number-columns-repeated="16378"/>
        </table:table-row>
        <table:table-row table:style-name="ro29">
          <table:covered-table-cell/>
          <table:covered-table-cell/>
          <table:table-cell office:value-type="string" table:style-name="ce32">
            <text:p>7 - 19</text:p>
          </table:table-cell>
          <table:table-cell office:value-type="string" table:style-name="ce32">
            <text:p>20 - 44</text:p>
          </table:table-cell>
          <table:table-cell office:value-type="string" table:style-name="ce32">
            <text:p>45 - 64</text:p>
          </table:table-cell>
          <table:table-cell office:value-type="string" table:style-name="ce32">
            <text:p>65 urte eta gehiago</text:p>
          </table:table-cell>
          <table:table-cell table:number-columns-repeated="16378"/>
        </table:table-row>
        <table:table-row table:style-name="ro12">
          <table:table-cell office:value-type="string" table:style-name="ce28">
            <text:p>Lana</text:p>
          </table:table-cell>
          <table:table-cell office:value-type="percentage" office:value="0.29430115581952038" table:style-name="ce19">
            <text:p>29,4%</text:p>
          </table:table-cell>
          <table:table-cell office:value-type="percentage" office:value="4.5521969881644198E-3" table:style-name="ce19">
            <text:p>0,5%</text:p>
          </table:table-cell>
          <table:table-cell office:value-type="percentage" office:value="0.44104768609154565" table:style-name="ce19">
            <text:p>44,1%</text:p>
          </table:table-cell>
          <table:table-cell office:value-type="percentage" office:value="0.41063022800849314" table:style-name="ce19">
            <text:p>41,1%</text:p>
          </table:table-cell>
          <table:table-cell office:value-type="percentage" office:value="1.0640683182196306E-2" table:style-name="ce19">
            <text:p>1,1%</text:p>
          </table:table-cell>
          <table:table-cell table:number-columns-repeated="16378"/>
        </table:table-row>
        <table:table-row table:style-name="ro12">
          <table:table-cell office:value-type="string" table:style-name="ce39">
            <text:p>Ikasketak</text:p>
          </table:table-cell>
          <table:table-cell office:value-type="percentage" office:value="0.13117171138003081" table:style-name="ce19">
            <text:p>13,1%</text:p>
          </table:table-cell>
          <table:table-cell office:value-type="percentage" office:value="0.71406465880494729" table:style-name="ce19">
            <text:p>71,4%</text:p>
          </table:table-cell>
          <table:table-cell office:value-type="percentage" office:value="9.8507693363256377E-2" table:style-name="ce19">
            <text:p>9,9%</text:p>
          </table:table-cell>
          <table:table-cell office:value-type="percentage" office:value="1.8320141959579938E-2" table:style-name="ce19">
            <text:p>1,8%</text:p>
          </table:table-cell>
          <table:table-cell office:value-type="percentage" office:value="9.0787779383520832E-3" table:style-name="ce19">
            <text:p>0,9%</text:p>
          </table:table-cell>
          <table:table-cell table:number-columns-repeated="16378"/>
        </table:table-row>
        <table:table-row table:style-name="ro12">
          <table:table-cell office:value-type="string" table:style-name="ce39">
            <text:p>Kudeaketa pertsonalak</text:p>
          </table:table-cell>
          <table:table-cell office:value-type="percentage" office:value="8.4143907332726031E-2" table:style-name="ce19">
            <text:p>8,4%</text:p>
          </table:table-cell>
          <table:table-cell office:value-type="percentage" office:value="3.4530764880652841E-2" table:style-name="ce19">
            <text:p>3,5%</text:p>
          </table:table-cell>
          <table:table-cell office:value-type="percentage" office:value="7.9010971145889314E-2" table:style-name="ce19">
            <text:p>7,9%</text:p>
          </table:table-cell>
          <table:table-cell office:value-type="percentage" office:value="8.7507680561008452E-2" table:style-name="ce19">
            <text:p>8,8%</text:p>
          </table:table-cell>
          <table:table-cell office:value-type="percentage" office:value="0.11989466303135064" table:style-name="ce19">
            <text:p>12,0%</text:p>
          </table:table-cell>
          <table:table-cell table:number-columns-repeated="16378"/>
        </table:table-row>
        <table:table-row table:style-name="ro12">
          <table:table-cell office:value-type="string" table:style-name="ce39">
            <text:p>Kudeaketa etxekoak/familiarrak</text:p>
          </table:table-cell>
          <table:table-cell office:value-type="percentage" office:value="1.0179647379777342E-2" table:style-name="ce19">
            <text:p>1,0%</text:p>
          </table:table-cell>
          <table:table-cell office:value-type="percentage" office:value="5.7045609188122364E-3" table:style-name="ce19">
            <text:p>0,6%</text:p>
          </table:table-cell>
          <table:table-cell office:value-type="percentage" office:value="6.0438415278805929E-3" table:style-name="ce19">
            <text:p>0,6%</text:p>
          </table:table-cell>
          <table:table-cell office:value-type="percentage" office:value="1.245076090740954E-2" table:style-name="ce19">
            <text:p>1,2%</text:p>
          </table:table-cell>
          <table:table-cell office:value-type="percentage" office:value="1.6758819061559446E-2" table:style-name="ce19">
            <text:p>1,7%</text:p>
          </table:table-cell>
          <table:table-cell table:number-columns-repeated="16378"/>
        </table:table-row>
        <table:table-row table:style-name="ro12">
          <table:table-cell office:value-type="string" table:style-name="ce39">
            <text:p>k. akonpainamendua /laguntza</text:p>
          </table:table-cell>
          <table:table-cell office:value-type="percentage" office:value="7.4363543901176984E-2" table:style-name="ce19">
            <text:p>7,4%</text:p>
          </table:table-cell>
          <table:table-cell office:value-type="percentage" office:value="4.3768282320085583E-3" table:style-name="ce27">
            <text:p>0,4%</text:p>
          </table:table-cell>
          <table:table-cell office:value-type="percentage" office:value="0.10151189330266287" table:style-name="ce19">
            <text:p>10,2%</text:p>
          </table:table-cell>
          <table:table-cell office:value-type="percentage" office:value="7.9894412325667852E-2" table:style-name="ce19">
            <text:p>8,0%</text:p>
          </table:table-cell>
          <table:table-cell office:value-type="percentage" office:value="6.0155610706038656E-2" table:style-name="ce19">
            <text:p>6,0%</text:p>
          </table:table-cell>
          <table:table-cell table:number-columns-repeated="16378"/>
        </table:table-row>
        <table:table-row table:style-name="ro12">
          <table:table-cell office:value-type="string" table:style-name="ce39">
            <text:p>Kudeaketa medikoak</text:p>
          </table:table-cell>
          <table:table-cell office:value-type="percentage" office:value="3.5426552588685593E-2" table:style-name="ce19">
            <text:p>3,5%</text:p>
          </table:table-cell>
          <table:table-cell office:value-type="percentage" office:value="1.1989197511740214E-2" table:style-name="ce19">
            <text:p>1,2%</text:p>
          </table:table-cell>
          <table:table-cell office:value-type="percentage" office:value="1.9888697670142137E-2" table:style-name="ce19">
            <text:p>2,0%</text:p>
          </table:table-cell>
          <table:table-cell office:value-type="percentage" office:value="3.3531428859437558E-2" table:style-name="ce19">
            <text:p>3,4%</text:p>
          </table:table-cell>
          <table:table-cell office:value-type="percentage" office:value="8.2472342431769E-2" table:style-name="ce19">
            <text:p>8,2%</text:p>
          </table:table-cell>
          <table:table-cell table:number-columns-repeated="16378"/>
        </table:table-row>
        <table:table-row table:style-name="ro12">
          <table:table-cell office:value-type="string" table:style-name="ce39">
            <text:p>Erosketa pertsonalak</text:p>
          </table:table-cell>
          <table:table-cell office:value-type="percentage" office:value="1.1245496297931545E-2" table:style-name="ce19">
            <text:p>1,1%</text:p>
          </table:table-cell>
          <table:table-cell office:value-type="percentage" office:value="2.6992318579198695E-3" table:style-name="ce19">
            <text:p>0,3%</text:p>
          </table:table-cell>
          <table:table-cell office:value-type="percentage" office:value="8.4761539568143224E-3" table:style-name="ce19">
            <text:p>0,8%</text:p>
          </table:table-cell>
          <table:table-cell office:value-type="percentage" office:value="1.136119664646945E-2" table:style-name="ce19">
            <text:p>1,1%</text:p>
          </table:table-cell>
          <table:table-cell office:value-type="percentage" office:value="2.1675005837227056E-2" table:style-name="ce19">
            <text:p>2,2%</text:p>
          </table:table-cell>
          <table:table-cell table:number-columns-repeated="16378"/>
        </table:table-row>
        <table:table-row table:style-name="ro12">
          <table:table-cell office:value-type="string" table:style-name="ce39">
            <text:p>Etxe/famili erosketak</text:p>
          </table:table-cell>
          <table:table-cell office:value-type="percentage" office:value="9.7789701956597516E-2" table:style-name="ce19">
            <text:p>9,8%</text:p>
          </table:table-cell>
          <table:table-cell office:value-type="percentage" office:value="1.0870076463107784E-2" table:style-name="ce19">
            <text:p>1,1%</text:p>
          </table:table-cell>
          <table:table-cell office:value-type="percentage" office:value="5.3993509363877118E-2" table:style-name="ce19">
            <text:p>5,4%</text:p>
          </table:table-cell>
          <table:table-cell office:value-type="percentage" office:value="0.11352804211655732" table:style-name="ce19">
            <text:p>11,4%</text:p>
          </table:table-cell>
          <table:table-cell office:value-type="percentage" office:value="0.20743467292287682" table:style-name="ce19">
            <text:p>20,7%</text:p>
          </table:table-cell>
          <table:table-cell table:number-columns-repeated="16378"/>
        </table:table-row>
        <table:table-row table:style-name="ro12">
          <table:table-cell office:value-type="string" table:style-name="ce39">
            <text:p>Aisia</text:p>
          </table:table-cell>
          <table:table-cell office:value-type="percentage" office:value="0.25891209670705212" table:style-name="ce19">
            <text:p>25,9%</text:p>
          </table:table-cell>
          <table:table-cell office:value-type="percentage" office:value="0.20984650423877407" table:style-name="ce19">
            <text:p>21,0%</text:p>
          </table:table-cell>
          <table:table-cell office:value-type="percentage" office:value="0.18708515303685327" table:style-name="ce19">
            <text:p>18,7%</text:p>
          </table:table-cell>
          <table:table-cell office:value-type="percentage" office:value="0.23151887383300362" table:style-name="ce19">
            <text:p>23,2%</text:p>
          </table:table-cell>
          <table:table-cell office:value-type="percentage" office:value="0.4702412172059422" table:style-name="ce19">
            <text:p>47,0%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Besteak (1)</text:p>
          </table:table-cell>
          <table:table-cell office:value-type="percentage" office:value="2.664314505173689E-3" table:style-name="ce35">
            <text:p>0,3%</text:p>
          </table:table-cell>
          <table:table-cell office:value-type="percentage" office:value="1.3719850467592137E-3" table:style-name="ce35">
            <text:p>0,1%</text:p>
          </table:table-cell>
          <table:table-cell office:value-type="percentage" office:value="4.9354026035784686E-3" table:style-name="ce35">
            <text:p>0,5%</text:p>
          </table:table-cell>
          <table:table-cell office:value-type="percentage" office:value="1.3664027250947178E-3" table:style-name="ce35">
            <text:p>0,1%</text:p>
          </table:table-cell>
          <table:table-cell office:value-type="percentage" office:value="1.7537027421379487E-3" table:style-name="ce35">
            <text:p>0,2%</text:p>
          </table:table-cell>
          <table:table-cell table:number-columns-repeated="16378"/>
        </table:table-row>
        <table:table-row table:style-name="ro30">
          <table:table-cell office:value-type="string" table:number-columns-spanned="6" table:number-rows-spanned="1" table:style-name="ce67">
            <text:p>Iturria: Ekonomiaren Garapen eta Azpiegitura Saila. Laneguneko mugikortasunari buruzko inkesta, 2016<text:s/></text:p>
            <text:p><text:s/></text:p>
            <text:p>(*) Erantzun anitzeko galdera: Banakakoak egindako bidaietako batean populazioak erabilitako lekualdatze arrazoia<text:s/></text:p>
            <text:p>(1) Barne: hiletak, enkarguak, etab. jarduerak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style14809528413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4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6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9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0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59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7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0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3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7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8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4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6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3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429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5-25T10:14:45Z</dc:date>
    <meta:print-date>2017-05-08T13:27:23Z</meta:print-date>
  </office:meta>
</office:document-meta>
</file>